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pilot voor een taxistandplaats op het busstation H.J. van Heek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9 mei 2017</text:p>
            <text:p text:style-name="considerans.al">Kenmerk: V-2017-2870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de weggebruikers en passagiers</text:p>
              </text:list-item>
              <text:list-item text:style-override="id1-3-2-1-1-12-3">
                <text:number>-</text:number>
                <text:p text:style-name="al">het in stand houden van de weg en het waarborgen van de bruikbaarheid daarvan</text:p>
                <text:p text:style-name="al">      is het gewenst om een pilot van één jaar uit te voeren voor een taxistandplaats op het busstation     </text:p>
                <text:p text:style-name="al">      H.J. van Heekplein. Dit door:</text:p>
              </text:list-item>
              <text:list-item text:style-override="id1-3-2-1-1-12-4">
                <text:number>-</text:number>
                <text:p text:style-name="al">de noordelijke drie bushaltes op het Van Heekplein te beperken in werkingssfeer door de aanwezige verkeersborden L3b te beperken voor de periode van do. t/m zo. van 00.00 – 05.00 uur; </text:p>
              </text:list-item>
              <text:list-item text:style-override="id1-3-2-1-1-12-5">
                <text:number>-</text:number>
                <text:p text:style-name="al">een taxistandplaats aan te wijzen, ten noorden van het H.J. Van Heekplein nabij de drie aanwezige bushaltes door middel van het plaatsen van verkeersborden E5 inclusief onderbord met pijlaanduiding, in de richting van de taxistandplaats, met onderbord waarop de tijdsaanduiding do. t/m zo. van 00.00 – 05.00 uur staat.</text:p>
              </text:list-item>
            </text:list>
            <text:p text:style-name="tussenkopcur">
            <text:span text:style-name="nadrukcur">
              <text:span text:style-name="nadrukondlijn">Overwegingen</text:span>
            </text:span>
          </text:p>
            <text:p text:style-name="considerans.al">Op de Boulevard 1945, ten zuiden van het Holland Casino, ligt busstation H.J. van Heekplein. Dit busstation is ingedeeld in 6 haltes waarvan 3 aan de zuidzijde en 3 aan de noordzijde van het H.J. van Heekplein liggen. De bushaltes zijn aangewezen met verkeersbord L3b. De bussen rijden in een rondje over het plein waarbij de verplichte rijrichting tegen de klok in is. </text:p>
            <text:p text:style-name="considerans.al">Momenteel staan taxi’s, vooral  in de weekenden en de nachtelijke uren, op de Brammelerstraat. Bewoners van deze straat ervaren overlast van de passagiers en de taxi’s. Hierom is gezamenlijk gekeken naar een oplossing waarbij omwonenden ontlast worden door geluidsoverlast van passagiers en halterende taxi’s. Er is dan ook besloten een stopverbod in te stellen van donderdag tot en met zondag van 23.00-06.00 uur.</text:p>
            <text:p text:style-name="considerans.al">Ons kenmerk: V-2017-2870			Datum: 29 mei 2017 			Pagina: 2</text:p>
            <text:p text:style-name="considerans.al">De bushaltes worden in de nachtelijke uren niet gebruikt. Vanwege een optimale benutting van de huidige infrastructuur is het wenselijk om in de nachtelijke uren de bushaltes te gebruiken als taxistandplaats. Hierbij gaat het om de nachtelijke uren van donderdag tot en met zondag van 00.00-05.00 uur. </text:p>
            <text:p text:style-name="considerans.al">Aan de noordzijde van het H.J. van Heekplein zijn alleen winkels gevestigd. Boven deze winkels zijn niet direct appartementen aanwezig waardoor de overlast voor omwonenden zich tot een minimum beperkt. De maatregel wordt ingezet voor een periode van één jaar, bij goed functioneren wordt de pilot permanent ingevoerd.</text:p>
            <text:p text:style-name="considerans.al">Overeenkomstig artikel 24 van het Besluit administratieve bepalingen inzake het wegverkeer heeft overleg plaatsgevonden met de verkeersadviseur van politie-eenheid Oost Nederland, district Twente. Hij bracht hierover d.d. 8 mei 2017 een positief advies uit.</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0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0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0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pilot voor een taxistandplaats op het busstation H.J. van Heekplein</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08</meta:user-defined>
    <meta:user-defined meta:name="OVERHEIDop.StcrtID/DC.identifier">stcrt-2017-30608</meta:user-defined>
    <meta:user-defined meta:name="DCTERMS.alternative">Gemeente Enschede - het instellen van een pilot voor een taxistandplaats  - op het busstation H.J. van Heekplein</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AJ 314</meta:user-defined>
    <meta:user-defined meta:name="OVERHEIDop.woonplaats">Enschede</meta:user-defined>
    <meta:user-defined meta:name="OVERHEIDop.straatnaam">Boulevard 1945</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5</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040 471022</meta:user-defined>
    <meta:user-defined meta:name="OVERHEIDop.versieInformatie"/>
  </office:meta>
</office:document-meta>
</file>