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nemen van tijdelijke verkeersmaatregelen aan de Visserijstraat en Niermans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mei 2017</text:p>
            <text:p text:style-name="considerans.al">Kenmerk: V-2017-2869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 het verzekeren van de veiligheid op de weg<text:span text:style-name="nadrukcur"/>is het gewenst om een tijdelijke eenrichtingsweg in te stellen op de Visserijstraat door het plaatsen van de verkeersborden C2 en C3 inclusief onderbord ‘uitgezonderd fiets en bromfiets’. Het betreft een tijdelijke maatregel tot uiterlijk 1 januari 2018 in verband met bouwwerkzaamheden.</text:p>
            <text:p text:style-name="tussenkopcur">
            <text:span text:style-name="nadrukcur">
              <text:span text:style-name="nadrukondlijn">Overwegingen</text:span>
            </text:span>
          </text:p>
            <text:p text:style-name="considerans.al">Binnen de centrumring van Enschede worden, tussen de Visserijstraat en de Niermansgang, 33 nieuwbouw woningen ontwikkeld. Op beide wegen geldt een snelheidsregime van 30km/u. In de huidige situatie geldt een eenrichtingsregime op de Niermansgang van zuid naar noord, waarbij je van de Molenstraat via de Niermansgang naar de Willem Brakmanstraat kunt rijden. De Visserijstraat is een tweerichtingsweg. </text:p>
            <text:p text:style-name="considerans.al">Vanwege het nieuwbouwplan is het noodzakelijk dat bouwverkeer op een veilige wijze het bouwterrein kan bereiken en verlaten. Daarnaast komt een deel van de Visserijstraat in de hekken te staan om de ontwikkeling veilig te laten plaatsvinden, hierdoor is een deel van de Visserijstraat slechts 3,50 meter breed. Het is wenselijk op de Visserijstraat een eenrichtingsregime, voor gemotoriseerd verkeer in te stellen. Dit kan gerealiseerd worden door bij de ingang van het bouwterrein verkeersbord C3 te plaatsen in de richting van de Willem Brakmanstraat met onderbord uitgezonderd fiets en bromfiets. Vanaf de Willem Brakmanstraat wordt het niet toegestaan om richting de Molenstraat via de Visserijstraat te rijden.</text:p>
            <text:p text:style-name="considerans.al">Overeenkomstig artikel 24 van het Besluit administratieve bepalingen inzake het wegverkeer heeft overleg plaatsgevonden met de verkeersadviseur van politie-eenheid Oost Nederland, district Twente. Hij bracht hierover d.d.8 mei 2017 een positief advies uit.</text:p>
            <text:p text:style-name="considerans.al">Ons kenmerk: V-2017-2869			Datum: 29 mei 2017			Pagina: 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nemen van tijdelijke verkeersmaatregelen aan de Visserijstraat en Niermansgang</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06</meta:user-defined>
    <meta:user-defined meta:name="OVERHEIDop.StcrtID/DC.identifier">stcrt-2017-30606</meta:user-defined>
    <meta:user-defined meta:name="DCTERMS.alternative">Gemeente Enschede - het nemen van tijdelijke verkeersmaatregelen -  aan de Visserijstraat en Niermansgan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BZ</meta:user-defined>
    <meta:user-defined meta:name="OVERHEIDop.woonplaats">Enschede</meta:user-defined>
    <meta:user-defined meta:name="OVERHEIDop.straatnaam">Visserij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962 471726</meta:user-defined>
    <meta:user-defined meta:name="OVERHEIDop.versieInformatie"/>
  </office:meta>
</office:document-meta>
</file>