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tuursreglement Raad voor plantenrassen<text:note text:id="n1" text:note-class="footnote"><text:note-citation text:label="1 ">1</text:note-citation><text:note-body><text:p text:style-name="ifm_p_font.normal_size.6.93pt_mt..5mm_indent.-0.1161in_mleft.0.1161in_ifm">Laatstelijk gewijzigd op 18 oktober 2013</text:p></text:note-body></text:note>
      </text:h>
      <text:p text:style-name="ifm_p_mt.3.7mm_ifm">De Raad voor plantenrassen heeft besloten zijn bestuursreglement in de volgende zin aan te passen.</text:p>
      <text:h text:style-name="ifm_p_font.bold_mt.5.08mm_page.keep-with-next_ifm" text:outline-level="2">ARTIKEL<text:s/>I<text:s/></text:h>
      <text:p text:style-name="ifm_p_font.roman_mt.4.23mm_ifm">Het Bestuursreglement van de Raad voor plantenrassen wordt gewijzigd als volgt:</text:p>
      <text:p text:style-name="ifm_p_mt.3.7mm_ifm">Na artikel 7, tweede lid, wordt een nieuw derde lid toegevoegd, dat luidt als volgt:</text:p>
      <text:section text:style-name="ifm_sect_mleft.5.1mm_ifm" text:name="d15e56">
        <text:p text:style-name="ifm_p_mt.3.7mm_indent.-14mm_mleft.14mm_tabs.-7_ifm">3.<text:tab/>a.<text:tab/>Er is een adviescommissie Bosbouwgewassen. De adviescommissie is samengesteld uit onafhankelijk deskundigen afkomstig uit diverse geledingen van de bosbouwsector en bestaat uit ten minste vijf en ten hoogste acht leden waarvan er één als voorzitter en één als plaatsvervangend voorzitter wordt benoemd.</text:p>
        <text:p text:style-name="ifm_p_indent.-7mm_mleft.14mm_ifm">b.<text:tab/>De adviescommissie heeft als doel:</text:p>
        <text:p text:style-name="ifm_p_indent.-5mm_mleft.19mm_ifm">–<text:tab/>de Raad te adviseren over de toelating tot het Nationaal Rassenregister van opstanden van richtlijnsoorten bedoeld in artikel 10 Besluit werkzaamheden Raad voor plantenrassen;</text:p>
        <text:p text:style-name="ifm_p_indent.-5mm_mleft.19mm_ifm">–<text:tab/>een aanbeveling te doen over het opnemen in de Rassenlijst Bomen van opstanden van bosbouwgewassen welke niet vallen onder de werking van artikel 10 Besluit werkzaamheden Raad voor plantenrassen. Bij een positieve aanbeveling stemt de Raad in met opname van de opstand in de Rassenlijst bomen.</text:p>
        <text:p text:style-name="ifm_p_indent.-5mm_mleft.19mm_ifm">–<text:tab/>de Raad te adviseren ten aanzien van overige aangelegenheden die samenhangen met de uitvoering van de taken op grond van artikel 5 van de Regeling werkzaamheden Raad voor plantenrassen.</text:p>
        <text:p text:style-name="ifm_p_indent.-7mm_mleft.14mm_ifm">c.<text:tab/>De voorzitter van de Raad benoemt, gehoord de leden van de Raad, de leden van de adviescommissie.</text:p>
        <text:p text:style-name="ifm_p_indent.-7mm_mleft.14mm_ifm">d.<text:tab/>De leden van de adviescommissie worden benoemd voor een periode van 5 jaar en kunnen eenmaal worden herbenoemd voor eenzelfde periode.</text:p>
        <text:p text:style-name="ifm_p_indent.-7mm_mleft.14mm_ifm">e.<text:tab/>De adviescommissie komt bijeen zoveel als zij nodig acht met een maximum van drie bijeenkomsten per jaar.</text:p>
      </text:section>
      <text:h text:style-name="ifm_p_font.bold_mt.5.08mm_page.keep-with-next_ifm" text:outline-level="2">ARTIKEL<text:s/>II<text:s/></text:h>
      <text:p text:style-name="ifm_p_mt.4.23mm_ifm">Dit wijzigingsbesluit treedt in werking twee dagen na de publicatie ervan in de Staatscourant en werkt terug tot en met 1 januari 2015.</text:p>
      <text:p text:style-name="ifm_p_font.italic_mt.3.7mm_ifm">
                  Wageningen,
                   19 november 2014
               </text:p>
      <text:p text:style-name="ifm_p_font.italic_mt.3.7mm_ifm">de voorzitter,<text:line-break/>L. van<text:s/>Vloten-Doting</text:p>
      <text:p text:style-name="ifm_p_font.italic_mt.3.7mm_ifm">de secretaris,<text:line-break/>C.J.A.<text:s/>Groenewo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590</text:span><text:tab/>2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590</text:span><text:tab/>2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tuursreglement Raad voor plantenrassen 1 Laatstelijk gewijzigd op 18 oktober 2013</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0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Wijziging van het Bestuursreglement Raad voor plantenrassen 1 Laatstelijk gewijzigd op 18 oktober 2013</meta:user-defined>
    <meta:user-defined meta:name="DCTERMS.W3CDTF/DCTERMS.available">2017-05-29</meta:user-defined>
  </office:meta>
</office:document-meta>
</file>