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600*"/>
    </style:style>
    <style:style style:family="table-column" style:name="table1.tg1.col2">
      <style:table-column-properties style:rel-column-width="11100*"/>
    </style:style>
    <style:style style:family="table-column" style:name="table2.tg1.col1">
      <style:table-column-properties style:rel-column-width="17000*"/>
    </style:style>
    <style:style style:family="table-column" style:name="table2.tg1.col2">
      <style:table-column-properties style:rel-column-width="33300*"/>
    </style:style>
    <style:style style:family="table-column" style:name="table3.tg1.col1">
      <style:table-column-properties style:rel-column-width="35600*"/>
    </style:style>
    <style:style style:family="table-column" style:name="table3.tg1.col2">
      <style:table-column-properties style:rel-column-width="11100*"/>
    </style:style>
    <style:style style:family="table-column" style:name="table4.tg1.col1">
      <style:table-column-properties style:rel-column-width="35600*"/>
    </style:style>
    <style:style style:family="table-column" style:name="table4.tg1.col2">
      <style:table-column-properties style:rel-column-width="11100*"/>
    </style:style>
    <style:style style:family="table-column" style:name="table5.tg1.col1">
      <style:table-column-properties style:rel-column-width="17000*"/>
    </style:style>
    <style:style style:family="table-column" style:name="table5.tg1.col2">
      <style:table-column-properties style:rel-column-width="33300*"/>
    </style:style>
    <style:style style:family="table-column" style:name="table6.tg1.col1">
      <style:table-column-properties style:rel-column-width="35600*"/>
    </style:style>
    <style:style style:family="table-column" style:name="table6.tg1.col2">
      <style:table-column-properties style:rel-column-width="11100*"/>
    </style:style>
    <style:style style:family="table-column" style:name="table7.tg1.col1">
      <style:table-column-properties style:rel-column-width="17000*"/>
    </style:style>
    <style:style style:family="table-column" style:name="table7.tg1.col2">
      <style:table-column-properties style:rel-column-width="33300*"/>
    </style:style>
    <style:style style:family="table-column" style:name="table8.tg1.col1">
      <style:table-column-properties style:rel-column-width="17000*"/>
    </style:style>
    <style:style style:family="table-column" style:name="table8.tg1.col2">
      <style:table-column-properties style:rel-column-width="33300*"/>
    </style:style>
    <style:style style:family="table-column" style:name="table9.tg1.col1">
      <style:table-column-properties style:rel-column-width="17000*"/>
    </style:style>
    <style:style style:family="table-column" style:name="table9.tg1.col2">
      <style:table-column-properties style:rel-column-width="10400*"/>
    </style:style>
    <style:style style:family="table-column" style:name="table9.tg1.col3">
      <style:table-column-properties style:rel-column-width="11700*"/>
    </style:style>
    <style:style style:family="table-column" style:name="table9.tg1.col4">
      <style:table-column-properties style:rel-column-width="11700*"/>
    </style:style>
    <style:style style:family="table-column" style:name="table10.tg1.col1">
      <style:table-column-properties style:rel-column-width="17000*"/>
    </style:style>
    <style:style style:family="table-column" style:name="table10.tg1.col2">
      <style:table-column-properties style:rel-column-width="16700*"/>
    </style:style>
    <style:style style:family="table-column" style:name="table10.tg1.col3">
      <style:table-column-properties style:rel-column-width="16700*"/>
    </style:style>
    <style:style style:family="table-column" style:name="table11.tg1.col1">
      <style:table-column-properties style:rel-column-width="35600*"/>
    </style:style>
    <style:style style:family="table-column" style:name="table11.tg1.col2">
      <style:table-column-properties style:rel-column-width="11100*"/>
    </style:style>
    <style:style style:family="table-column" style:name="table12.tg1.col1">
      <style:table-column-properties style:rel-column-width="35600*"/>
    </style:style>
    <style:style style:family="table-column" style:name="table12.tg1.col2">
      <style:table-column-properties style:rel-column-width="11100*"/>
    </style:style>
    <style:style style:family="table-column" style:name="table13.tg1.col1">
      <style:table-column-properties style:rel-column-width="17000*"/>
    </style:style>
    <style:style style:family="table-column" style:name="table13.tg1.col2">
      <style:table-column-properties style:rel-column-width="16700*"/>
    </style:style>
    <style:style style:family="table-column" style:name="table13.tg1.col3">
      <style:table-column-properties style:rel-column-width="26700*"/>
    </style:style>
    <style:style style:family="table-column" style:name="table14.tg1.col1">
      <style:table-column-properties style:rel-column-width="35600*"/>
    </style:style>
    <style:style style:family="table-column" style:name="table14.tg1.col2">
      <style:table-column-properties style:rel-column-width="11100*"/>
    </style:style>
    <style:style style:family="table-column" style:name="table15.tg1.col1">
      <style:table-column-properties style:rel-column-width="35600*"/>
    </style:style>
    <style:style style:family="table-column" style:name="table15.tg1.col2">
      <style:table-column-properties style:rel-column-width="11100*"/>
    </style:style>
    <style:style style:family="table-column" style:name="table16.tg1.col1">
      <style:table-column-properties style:rel-column-width="17000*"/>
    </style:style>
    <style:style style:family="table-column" style:name="table16.tg1.col2">
      <style:table-column-properties style:rel-column-width="10400*"/>
    </style:style>
    <style:style style:family="table-column" style:name="table16.tg1.col3">
      <style:table-column-properties style:rel-column-width="11700*"/>
    </style:style>
    <style:style style:family="table-column" style:name="table16.tg1.col4">
      <style:table-column-properties style:rel-column-width="11700*"/>
    </style:style>
    <style:style style:family="table-column" style:name="table17.tg1.col1">
      <style:table-column-properties style:rel-column-width="17000*"/>
    </style:style>
    <style:style style:family="table-column" style:name="table17.tg1.col2">
      <style:table-column-properties style:rel-column-width="33300*"/>
    </style:style>
    <style:style style:family="table-column" style:name="table18.tg1.col1">
      <style:table-column-properties style:rel-column-width="17000*"/>
    </style:style>
    <style:style style:family="table-column" style:name="table18.tg1.col2">
      <style:table-column-properties style:rel-column-width="16700*"/>
    </style:style>
    <style:style style:family="table-column" style:name="table18.tg1.col3">
      <style:table-column-properties style:rel-column-width="16700*"/>
    </style:style>
    <style:style style:family="table-column" style:name="table19.tg1.col1">
      <style:table-column-properties style:rel-column-width="17000*"/>
    </style:style>
    <style:style style:family="table-column" style:name="table19.tg1.col2">
      <style:table-column-properties style:rel-column-width="10400*"/>
    </style:style>
    <style:style style:family="table-column" style:name="table19.tg1.col3">
      <style:table-column-properties style:rel-column-width="11700*"/>
    </style:style>
    <style:style style:family="table-column" style:name="table19.tg1.col4">
      <style:table-column-properties style:rel-column-width="11700*"/>
    </style:style>
    <style:style style:family="table-column" style:name="table20.tg1.col1">
      <style:table-column-properties style:rel-column-width="17000*"/>
    </style:style>
    <style:style style:family="table-column" style:name="table20.tg1.col2">
      <style:table-column-properties style:rel-column-width="15600*"/>
    </style:style>
    <style:style style:family="table-column" style:name="table20.tg1.col3">
      <style:table-column-properties style:rel-column-width="18500*"/>
    </style:style>
    <style:style style:family="table-column" style:name="table21.tg1.col1">
      <style:table-column-properties style:rel-column-width="17900*"/>
    </style:style>
    <style:style style:family="table-column" style:name="table21.tg1.col2">
      <style:table-column-properties style:rel-column-width="35500*"/>
    </style:style>
    <style:style style:family="table-column" style:name="table22.tg1.col1">
      <style:table-column-properties style:rel-column-width="17800*"/>
    </style:style>
    <style:style style:family="table-column" style:name="table22.tg1.col2">
      <style:table-column-properties style:rel-column-width="10400*"/>
    </style:style>
    <style:style style:family="table-column" style:name="table22.tg1.col3">
      <style:table-column-properties style:rel-column-width="11100*"/>
    </style:style>
    <style:style style:family="table-column" style:name="table22.tg1.col4">
      <style:table-column-properties style:rel-column-width="14100*"/>
    </style:style>
    <style:style style:family="table-column" style:name="table23.tg1.col1">
      <style:table-column-properties style:rel-column-width="17800*"/>
    </style:style>
    <style:style style:family="table-column" style:name="table23.tg1.col2">
      <style:table-column-properties style:rel-column-width="35600*"/>
    </style:style>
    <style:style style:family="table-column" style:name="table24.tg1.col1">
      <style:table-column-properties style:rel-column-width="17900*"/>
    </style:style>
    <style:style style:family="table-column" style:name="table24.tg1.col2">
      <style:table-column-properties style:rel-column-width="35500*"/>
    </style:style>
    <style:style style:family="table-column" style:name="table25.tg1.col1">
      <style:table-column-properties style:rel-column-width="17900*"/>
    </style:style>
    <style:style style:family="table-column" style:name="table25.tg1.col2">
      <style:table-column-properties style:rel-column-width="18800*"/>
    </style:style>
    <style:style style:family="table-column" style:name="table25.tg1.col3">
      <style:table-column-properties style:rel-column-width="16800*"/>
    </style:style>
    <style:style style:family="table-column" style:name="table26.tg1.col1">
      <style:table-column-properties style:rel-column-width="17900*"/>
    </style:style>
    <style:style style:family="table-column" style:name="table26.tg1.col2">
      <style:table-column-properties style:rel-column-width="35500*"/>
    </style:style>
    <style:style style:family="table-column" style:name="table27.tg1.col1">
      <style:table-column-properties style:rel-column-width="17900*"/>
    </style:style>
    <style:style style:family="table-column" style:name="table27.tg1.col2">
      <style:table-column-properties style:rel-column-width="35500*"/>
    </style:style>
    <style:style style:family="table-column" style:name="table28.tg1.col1">
      <style:table-column-properties style:rel-column-width="17900*"/>
    </style:style>
    <style:style style:family="table-column" style:name="table28.tg1.col2">
      <style:table-column-properties style:rel-column-width="35500*"/>
    </style:style>
    <style:style style:family="table-column" style:name="table29.tg1.col1">
      <style:table-column-properties style:rel-column-width="17000*"/>
    </style:style>
    <style:style style:family="table-column" style:name="table29.tg1.col2">
      <style:table-column-properties style:rel-column-width="10400*"/>
    </style:style>
    <style:style style:family="table-column" style:name="table29.tg1.col3">
      <style:table-column-properties style:rel-column-width="11700*"/>
    </style:style>
    <style:style style:family="table-column" style:name="table29.tg1.col4">
      <style:table-column-properties style:rel-column-width="11700*"/>
    </style:style>
    <style:style style:family="table-column" style:name="table30.tg1.col1">
      <style:table-column-properties style:rel-column-width="17000*"/>
    </style:style>
    <style:style style:family="table-column" style:name="table30.tg1.col2">
      <style:table-column-properties style:rel-column-width="33300*"/>
    </style:style>
    <style:style style:family="table-column" style:name="table31.tg1.col1">
      <style:table-column-properties style:rel-column-width="17000*"/>
    </style:style>
    <style:style style:family="table-column" style:name="table31.tg1.col2">
      <style:table-column-properties style:rel-column-width="16200*"/>
    </style:style>
    <style:style style:family="table-column" style:name="table31.tg1.col3">
      <style:table-column-properties style:rel-column-width="17000*"/>
    </style:style>
    <style:style style:family="table-column" style:name="table32.tg1.col1">
      <style:table-column-properties style:rel-column-width="17000*"/>
    </style:style>
    <style:style style:family="table-column" style:name="table32.tg1.col2">
      <style:table-column-properties style:rel-column-width="33300*"/>
    </style:style>
    <style:style style:family="table-column" style:name="table33.tg1.col1">
      <style:table-column-properties style:rel-column-width="16900*"/>
    </style:style>
    <style:style style:family="table-column" style:name="table33.tg1.col2">
      <style:table-column-properties style:rel-column-width="33500*"/>
    </style:style>
    <style:style style:family="table-column" style:name="table34.tg1.col1">
      <style:table-column-properties style:rel-column-width="16900*"/>
    </style:style>
    <style:style style:family="table-column" style:name="table34.tg1.col2">
      <style:table-column-properties style:rel-column-width="16600*"/>
    </style:style>
    <style:style style:family="table-column" style:name="table34.tg1.col3">
      <style:table-column-properties style:rel-column-width="16600*"/>
    </style:style>
    <style:style style:family="table-column" style:name="table35.tg1.col1">
      <style:table-column-properties style:rel-column-width="17000*"/>
    </style:style>
    <style:style style:family="table-column" style:name="table35.tg1.col2">
      <style:table-column-properties style:rel-column-width="8500*"/>
    </style:style>
    <style:style style:family="table-column" style:name="table35.tg1.col3">
      <style:table-column-properties style:rel-column-width="7800*"/>
    </style:style>
    <style:style style:family="table-column" style:name="table35.tg1.col4">
      <style:table-column-properties style:rel-column-width="8100*"/>
    </style:style>
    <style:style style:family="table-column" style:name="table35.tg1.col5">
      <style:table-column-properties style:rel-column-width="9300*"/>
    </style:style>
    <style:style style:family="table-column" style:name="table36.tg1.col1">
      <style:table-column-properties style:rel-column-width="17000*"/>
    </style:style>
    <style:style style:family="table-column" style:name="table36.tg1.col2">
      <style:table-column-properties style:rel-column-width="33700*"/>
    </style:style>
    <style:style style:family="table-column" style:name="table37.tg1.col1">
      <style:table-column-properties style:rel-column-width="17000*"/>
    </style:style>
    <style:style style:family="table-column" style:name="table37.tg1.col2">
      <style:table-column-properties style:rel-column-width="16200*"/>
    </style:style>
    <style:style style:family="table-column" style:name="table37.tg1.col3">
      <style:table-column-properties style:rel-column-width="17500*"/>
    </style:style>
    <style:style style:family="table-column" style:name="table38.tg1.col1">
      <style:table-column-properties style:rel-column-width="17000*"/>
    </style:style>
    <style:style style:family="table-column" style:name="table38.tg1.col2">
      <style:table-column-properties style:rel-column-width="10400*"/>
    </style:style>
    <style:style style:family="table-column" style:name="table38.tg1.col3">
      <style:table-column-properties style:rel-column-width="11700*"/>
    </style:style>
    <style:style style:family="table-column" style:name="table38.tg1.col4">
      <style:table-column-properties style:rel-column-width="11700*"/>
    </style:style>
    <style:style style:family="table-column" style:name="table39.tg1.col1">
      <style:table-column-properties style:rel-column-width="17000*"/>
    </style:style>
    <style:style style:family="table-column" style:name="table39.tg1.col2">
      <style:table-column-properties style:rel-column-width="10400*"/>
    </style:style>
    <style:style style:family="table-column" style:name="table39.tg1.col3">
      <style:table-column-properties style:rel-column-width="11700*"/>
    </style:style>
    <style:style style:family="table-column" style:name="table39.tg1.col4">
      <style:table-column-properties style:rel-column-width="11700*"/>
    </style:style>
    <style:style style:family="table-column" style:name="table40.tg1.col1">
      <style:table-column-properties style:rel-column-width="17000*"/>
    </style:style>
    <style:style style:family="table-column" style:name="table40.tg1.col2">
      <style:table-column-properties style:rel-column-width="33700*"/>
    </style:style>
    <style:style style:family="table-column" style:name="table41.tg1.col1">
      <style:table-column-properties style:rel-column-width="17000*"/>
    </style:style>
    <style:style style:family="table-column" style:name="table41.tg1.col2">
      <style:table-column-properties style:rel-column-width="15900*"/>
    </style:style>
    <style:style style:family="table-column" style:name="table41.tg1.col3">
      <style:table-column-properties style:rel-column-width="17800*"/>
    </style:style>
    <style:style style:family="table-column" style:name="table42.tg1.col1">
      <style:table-column-properties style:rel-column-width="17000*"/>
    </style:style>
    <style:style style:family="table-column" style:name="table42.tg1.col2">
      <style:table-column-properties style:rel-column-width="33700*"/>
    </style:style>
    <style:style style:family="table-column" style:name="table43.tg1.col1">
      <style:table-column-properties style:rel-column-width="17000*"/>
    </style:style>
    <style:style style:family="table-column" style:name="table43.tg1.col2">
      <style:table-column-properties style:rel-column-width="33300*"/>
    </style:style>
    <style:style style:family="table-column" style:name="table44.tg1.col1">
      <style:table-column-properties style:rel-column-width="17000*"/>
    </style:style>
    <style:style style:family="table-column" style:name="table44.tg1.col2">
      <style:table-column-properties style:rel-column-width="33300*"/>
    </style:style>
    <style:style style:family="table-column" style:name="table45.tg1.col1">
      <style:table-column-properties style:rel-column-width="17000*"/>
    </style:style>
    <style:style style:family="table-column" style:name="table45.tg1.col2">
      <style:table-column-properties style:rel-column-width="15200*"/>
    </style:style>
    <style:style style:family="table-column" style:name="table45.tg1.col3">
      <style:table-column-properties style:rel-column-width="18100*"/>
    </style:style>
    <style:style style:family="table-column" style:name="table46.tg1.col1">
      <style:table-column-properties style:rel-column-width="17000*"/>
    </style:style>
    <style:style style:family="table-column" style:name="table46.tg1.col2">
      <style:table-column-properties style:rel-column-width="16700*"/>
    </style:style>
    <style:style style:family="table-column" style:name="table46.tg1.col3">
      <style:table-column-properties style:rel-column-width="16700*"/>
    </style:style>
    <style:style style:family="table-column" style:name="table47.tg1.col1">
      <style:table-column-properties style:rel-column-width="17000*"/>
    </style:style>
    <style:style style:family="table-column" style:name="table47.tg1.col2">
      <style:table-column-properties style:rel-column-width="33300*"/>
    </style:style>
    <style:style style:family="table-column" style:name="table48.tg1.col1">
      <style:table-column-properties style:rel-column-width="17000*"/>
    </style:style>
    <style:style style:family="table-column" style:name="table48.tg1.col2">
      <style:table-column-properties style:rel-column-width="33300*"/>
    </style:style>
    <style:style style:family="table-column" style:name="table49.tg1.col1">
      <style:table-column-properties style:rel-column-width="17000*"/>
    </style:style>
    <style:style style:family="table-column" style:name="table49.tg1.col2">
      <style:table-column-properties style:rel-column-width="33300*"/>
    </style:style>
    <style:style style:family="table-column" style:name="table50.tg1.col1">
      <style:table-column-properties style:rel-column-width="17000*"/>
    </style:style>
    <style:style style:family="table-column" style:name="table50.tg1.col2">
      <style:table-column-properties style:rel-column-width="10400*"/>
    </style:style>
    <style:style style:family="table-column" style:name="table50.tg1.col3">
      <style:table-column-properties style:rel-column-width="11700*"/>
    </style:style>
    <style:style style:family="table-column" style:name="table50.tg1.col4">
      <style:table-column-properties style:rel-column-width="11700*"/>
    </style:style>
    <style:style style:family="table-column" style:name="table51.tg1.col1">
      <style:table-column-properties style:rel-column-width="17000*"/>
    </style:style>
    <style:style style:family="table-column" style:name="table51.tg1.col2">
      <style:table-column-properties style:rel-column-width="33300*"/>
    </style:style>
    <style:style style:family="table-column" style:name="table52.tg1.col1">
      <style:table-column-properties style:rel-column-width="17000*"/>
    </style:style>
    <style:style style:family="table-column" style:name="table52.tg1.col2">
      <style:table-column-properties style:rel-column-width="11100*"/>
    </style:style>
    <style:style style:family="table-column" style:name="table52.tg1.col3">
      <style:table-column-properties style:rel-column-width="5600*"/>
    </style:style>
    <style:style style:family="table-column" style:name="table52.tg1.col4">
      <style:table-column-properties style:rel-column-width="5600*"/>
    </style:style>
    <style:style style:family="table-column" style:name="table52.tg1.col5">
      <style:table-column-properties style:rel-column-width="11100*"/>
    </style:style>
    <style:style style:family="table-column" style:name="table53.tg1.col1">
      <style:table-column-properties style:rel-column-width="17000*"/>
    </style:style>
    <style:style style:family="table-column" style:name="table53.tg1.col2">
      <style:table-column-properties style:rel-column-width="16700*"/>
    </style:style>
    <style:style style:family="table-column" style:name="table53.tg1.col3">
      <style:table-column-properties style:rel-column-width="16700*"/>
    </style:style>
    <style:style style:family="table-column" style:name="table54.tg1.col1">
      <style:table-column-properties style:rel-column-width="17000*"/>
    </style:style>
    <style:style style:family="table-column" style:name="table54.tg1.col2">
      <style:table-column-properties style:rel-column-width="8500*"/>
    </style:style>
    <style:style style:family="table-column" style:name="table54.tg1.col3">
      <style:table-column-properties style:rel-column-width="7800*"/>
    </style:style>
    <style:style style:family="table-column" style:name="table54.tg1.col4">
      <style:table-column-properties style:rel-column-width="8100*"/>
    </style:style>
    <style:style style:family="table-column" style:name="table54.tg1.col5">
      <style:table-column-properties style:rel-column-width="9300*"/>
    </style:style>
    <style:style style:family="table-column" style:name="table55.tg1.col1">
      <style:table-column-properties style:rel-column-width="17000*"/>
    </style:style>
    <style:style style:family="table-column" style:name="table55.tg1.col2">
      <style:table-column-properties style:rel-column-width="16700*"/>
    </style:style>
    <style:style style:family="table-column" style:name="table55.tg1.col3">
      <style:table-column-properties style:rel-column-width="16700*"/>
    </style:style>
    <style:style style:family="table-column" style:name="table56.tg1.col1">
      <style:table-column-properties style:rel-column-width="17000*"/>
    </style:style>
    <style:style style:family="table-column" style:name="table56.tg1.col2">
      <style:table-column-properties style:rel-column-width="33300*"/>
    </style:style>
    <style:style style:family="table-column" style:name="table57.tg1.col1">
      <style:table-column-properties style:rel-column-width="17000*"/>
    </style:style>
    <style:style style:family="table-column" style:name="table57.tg1.col2">
      <style:table-column-properties style:rel-column-width="33300*"/>
    </style:style>
    <style:style style:family="table-column" style:name="table58.tg1.col1">
      <style:table-column-properties style:rel-column-width="17000*"/>
    </style:style>
    <style:style style:family="table-column" style:name="table58.tg1.col2">
      <style:table-column-properties style:rel-column-width="33300*"/>
    </style:style>
    <style:style style:family="table-column" style:name="table59.tg1.col1">
      <style:table-column-properties style:rel-column-width="17000*"/>
    </style:style>
    <style:style style:family="table-column" style:name="table59.tg1.col2">
      <style:table-column-properties style:rel-column-width="16700*"/>
    </style:style>
    <style:style style:family="table-column" style:name="table59.tg1.col3">
      <style:table-column-properties style:rel-column-width="16700*"/>
    </style:style>
    <style:style style:family="table-column" style:name="table60.tg1.col1">
      <style:table-column-properties style:rel-column-width="17000*"/>
    </style:style>
    <style:style style:family="table-column" style:name="table60.tg1.col2">
      <style:table-column-properties style:rel-column-width="16700*"/>
    </style:style>
    <style:style style:family="table-column" style:name="table60.tg1.col3">
      <style:table-column-properties style:rel-column-width="16700*"/>
    </style:style>
    <style:style style:family="table-column" style:name="table61.tg1.col1">
      <style:table-column-properties style:rel-column-width="17000*"/>
    </style:style>
    <style:style style:family="table-column" style:name="table61.tg1.col2">
      <style:table-column-properties style:rel-column-width="33300*"/>
    </style:style>
    <style:style style:family="table-column" style:name="table62.tg1.col1">
      <style:table-column-properties style:rel-column-width="17000*"/>
    </style:style>
    <style:style style:family="table-column" style:name="table62.tg1.col2">
      <style:table-column-properties style:rel-column-width="10400*"/>
    </style:style>
    <style:style style:family="table-column" style:name="table62.tg1.col3">
      <style:table-column-properties style:rel-column-width="11700*"/>
    </style:style>
    <style:style style:family="table-column" style:name="table62.tg1.col4">
      <style:table-column-properties style:rel-column-width="11700*"/>
    </style:style>
    <style:style style:family="table-column" style:name="table63.tg1.col1">
      <style:table-column-properties style:rel-column-width="17000*"/>
    </style:style>
    <style:style style:family="table-column" style:name="table63.tg1.col2">
      <style:table-column-properties style:rel-column-width="33300*"/>
    </style:style>
    <style:style style:family="table-column" style:name="table64.tg1.col1">
      <style:table-column-properties style:rel-column-width="17000*"/>
    </style:style>
    <style:style style:family="table-column" style:name="table64.tg1.col2">
      <style:table-column-properties style:rel-column-width="33300*"/>
    </style:style>
    <style:style style:family="table-column" style:name="table65.tg1.col1">
      <style:table-column-properties style:rel-column-width="17000*"/>
    </style:style>
    <style:style style:family="table-column" style:name="table65.tg1.col2">
      <style:table-column-properties style:rel-column-width="16700*"/>
    </style:style>
    <style:style style:family="table-column" style:name="table65.tg1.col3">
      <style:table-column-properties style:rel-column-width="16700*"/>
    </style:style>
    <style:style style:family="table-column" style:name="table66.tg1.col1">
      <style:table-column-properties style:rel-column-width="17000*"/>
    </style:style>
    <style:style style:family="table-column" style:name="table66.tg1.col2">
      <style:table-column-properties style:rel-column-width="33300*"/>
    </style:style>
    <style:style style:family="table-column" style:name="table67.tg1.col1">
      <style:table-column-properties style:rel-column-width="17000*"/>
    </style:style>
    <style:style style:family="table-column" style:name="table67.tg1.col2">
      <style:table-column-properties style:rel-column-width="33300*"/>
    </style:style>
    <style:style style:family="table-column" style:name="table68.tg1.col1">
      <style:table-column-properties style:rel-column-width="17000*"/>
    </style:style>
    <style:style style:family="table-column" style:name="table68.tg1.col2">
      <style:table-column-properties style:rel-column-width="33300*"/>
    </style:style>
    <style:style style:family="table-column" style:name="table69.tg1.col1">
      <style:table-column-properties style:rel-column-width="17000*"/>
    </style:style>
    <style:style style:family="table-column" style:name="table69.tg1.col2">
      <style:table-column-properties style:rel-column-width="10400*"/>
    </style:style>
    <style:style style:family="table-column" style:name="table69.tg1.col3">
      <style:table-column-properties style:rel-column-width="11700*"/>
    </style:style>
    <style:style style:family="table-column" style:name="table69.tg1.col4">
      <style:table-column-properties style:rel-column-width="11700*"/>
    </style:style>
    <style:style style:family="table-column" style:name="table70.tg1.col1">
      <style:table-column-properties style:rel-column-width="17000*"/>
    </style:style>
    <style:style style:family="table-column" style:name="table70.tg1.col2">
      <style:table-column-properties style:rel-column-width="33300*"/>
    </style:style>
    <style:style style:family="table-column" style:name="table71.tg1.col1">
      <style:table-column-properties style:rel-column-width="17000*"/>
    </style:style>
    <style:style style:family="table-column" style:name="table71.tg1.col2">
      <style:table-column-properties style:rel-column-width="33300*"/>
    </style:style>
    <style:style style:family="table-column" style:name="table72.tg1.col1">
      <style:table-column-properties style:rel-column-width="17000*"/>
    </style:style>
    <style:style style:family="table-column" style:name="table72.tg1.col2">
      <style:table-column-properties style:rel-column-width="16700*"/>
    </style:style>
    <style:style style:family="table-column" style:name="table72.tg1.col3">
      <style:table-column-properties style:rel-column-width="16700*"/>
    </style:style>
    <style:style style:family="table-column" style:name="table73.tg1.col1">
      <style:table-column-properties style:rel-column-width="17000*"/>
    </style:style>
    <style:style style:family="table-column" style:name="table73.tg1.col2">
      <style:table-column-properties style:rel-column-width="16700*"/>
    </style:style>
    <style:style style:family="table-column" style:name="table73.tg1.col3">
      <style:table-column-properties style:rel-column-width="16700*"/>
    </style:style>
    <style:style style:family="table-column" style:name="table74.tg1.col1">
      <style:table-column-properties style:rel-column-width="17000*"/>
    </style:style>
    <style:style style:family="table-column" style:name="table74.tg1.col2">
      <style:table-column-properties style:rel-column-width="33300*"/>
    </style:style>
    <style:style style:family="table-column" style:name="table75.tg1.col1">
      <style:table-column-properties style:rel-column-width="17000*"/>
    </style:style>
    <style:style style:family="table-column" style:name="table75.tg1.col2">
      <style:table-column-properties style:rel-column-width="16700*"/>
    </style:style>
    <style:style style:family="table-column" style:name="table75.tg1.col3">
      <style:table-column-properties style:rel-column-width="16700*"/>
    </style:style>
    <style:style style:family="table-column" style:name="table76.tg1.col1">
      <style:table-column-properties style:rel-column-width="17000*"/>
    </style:style>
    <style:style style:family="table-column" style:name="table76.tg1.col2">
      <style:table-column-properties style:rel-column-width="16700*"/>
    </style:style>
    <style:style style:family="table-column" style:name="table76.tg1.col3">
      <style:table-column-properties style:rel-column-width="16700*"/>
    </style:style>
    <style:style style:family="table-column" style:name="table77.tg1.col1">
      <style:table-column-properties style:rel-column-width="17000*"/>
    </style:style>
    <style:style style:family="table-column" style:name="table77.tg1.col2">
      <style:table-column-properties style:rel-column-width="16700*"/>
    </style:style>
    <style:style style:family="table-column" style:name="table77.tg1.col3">
      <style:table-column-properties style:rel-column-width="16700*"/>
    </style:style>
    <style:style style:family="table-column" style:name="table78.tg1.col1">
      <style:table-column-properties style:rel-column-width="17000*"/>
    </style:style>
    <style:style style:family="table-column" style:name="table78.tg1.col2">
      <style:table-column-properties style:rel-column-width="33300*"/>
    </style:style>
    <style:style style:family="table-column" style:name="table79.tg1.col1">
      <style:table-column-properties style:rel-column-width="17000*"/>
    </style:style>
    <style:style style:family="table-column" style:name="table79.tg1.col2">
      <style:table-column-properties style:rel-column-width="10400*"/>
    </style:style>
    <style:style style:family="table-column" style:name="table79.tg1.col3">
      <style:table-column-properties style:rel-column-width="11700*"/>
    </style:style>
    <style:style style:family="table-column" style:name="table79.tg1.col4">
      <style:table-column-properties style:rel-column-width="11700*"/>
    </style:style>
    <style:style style:family="table-column" style:name="table80.tg1.col1">
      <style:table-column-properties style:rel-column-width="17000*"/>
    </style:style>
    <style:style style:family="table-column" style:name="table80.tg1.col2">
      <style:table-column-properties style:rel-column-width="16700*"/>
    </style:style>
    <style:style style:family="table-column" style:name="table80.tg1.col3">
      <style:table-column-properties style:rel-column-width="16700*"/>
    </style:style>
    <style:style style:family="table-column" style:name="table81.tg1.col1">
      <style:table-column-properties style:rel-column-width="17000*"/>
    </style:style>
    <style:style style:family="table-column" style:name="table81.tg1.col2">
      <style:table-column-properties style:rel-column-width="33300*"/>
    </style:style>
    <style:style style:family="table-column" style:name="table82.tg1.col1">
      <style:table-column-properties style:rel-column-width="17000*"/>
    </style:style>
    <style:style style:family="table-column" style:name="table82.tg1.col2">
      <style:table-column-properties style:rel-column-width="16700*"/>
    </style:style>
    <style:style style:family="table-column" style:name="table82.tg1.col3">
      <style:table-column-properties style:rel-column-width="16700*"/>
    </style:style>
    <style:style style:family="table-column" style:name="table83.tg1.col1">
      <style:table-column-properties style:rel-column-width="17000*"/>
    </style:style>
    <style:style style:family="table-column" style:name="table83.tg1.col2">
      <style:table-column-properties style:rel-column-width="33300*"/>
    </style:style>
    <style:style style:family="table-column" style:name="table84.tg1.col1">
      <style:table-column-properties style:rel-column-width="17000*"/>
    </style:style>
    <style:style style:family="table-column" style:name="table84.tg1.col2">
      <style:table-column-properties style:rel-column-width="33300*"/>
    </style:style>
    <style:style style:family="table-column" style:name="table85.tg1.col1">
      <style:table-column-properties style:rel-column-width="17000*"/>
    </style:style>
    <style:style style:family="table-column" style:name="table85.tg1.col2">
      <style:table-column-properties style:rel-column-width="33300*"/>
    </style:style>
    <style:style style:family="table-column" style:name="table86.tg1.col1">
      <style:table-column-properties style:rel-column-width="17000*"/>
    </style:style>
    <style:style style:family="table-column" style:name="table86.tg1.col2">
      <style:table-column-properties style:rel-column-width="10400*"/>
    </style:style>
    <style:style style:family="table-column" style:name="table86.tg1.col3">
      <style:table-column-properties style:rel-column-width="11700*"/>
    </style:style>
    <style:style style:family="table-column" style:name="table86.tg1.col4">
      <style:table-column-properties style:rel-column-width="11700*"/>
    </style:style>
    <style:style style:family="table-column" style:name="table87.tg1.col1">
      <style:table-column-properties style:rel-column-width="17000*"/>
    </style:style>
    <style:style style:family="table-column" style:name="table87.tg1.col2">
      <style:table-column-properties style:rel-column-width="33300*"/>
    </style:style>
    <style:style style:family="table-column" style:name="table88.tg1.col1">
      <style:table-column-properties style:rel-column-width="17000*"/>
    </style:style>
    <style:style style:family="table-column" style:name="table88.tg1.col2">
      <style:table-column-properties style:rel-column-width="33300*"/>
    </style:style>
    <style:style style:family="table-column" style:name="table89.tg1.col1">
      <style:table-column-properties style:rel-column-width="17000*"/>
    </style:style>
    <style:style style:family="table-column" style:name="table89.tg1.col2">
      <style:table-column-properties style:rel-column-width="16700*"/>
    </style:style>
    <style:style style:family="table-column" style:name="table89.tg1.col3">
      <style:table-column-properties style:rel-column-width="16700*"/>
    </style:style>
    <style:style style:family="table-column" style:name="table90.tg1.col1">
      <style:table-column-properties style:rel-column-width="17000*"/>
    </style:style>
    <style:style style:family="table-column" style:name="table90.tg1.col2">
      <style:table-column-properties style:rel-column-width="33300*"/>
    </style:style>
    <style:style style:family="table-column" style:name="table91.tg1.col1">
      <style:table-column-properties style:rel-column-width="17000*"/>
    </style:style>
    <style:style style:family="table-column" style:name="table91.tg1.col2">
      <style:table-column-properties style:rel-column-width="33300*"/>
    </style:style>
    <style:style style:family="table-column" style:name="table92.tg1.col1">
      <style:table-column-properties style:rel-column-width="17000*"/>
    </style:style>
    <style:style style:family="table-column" style:name="table92.tg1.col2">
      <style:table-column-properties style:rel-column-width="8500*"/>
    </style:style>
    <style:style style:family="table-column" style:name="table92.tg1.col3">
      <style:table-column-properties style:rel-column-width="7800*"/>
    </style:style>
    <style:style style:family="table-column" style:name="table92.tg1.col4">
      <style:table-column-properties style:rel-column-width="8100*"/>
    </style:style>
    <style:style style:family="table-column" style:name="table92.tg1.col5">
      <style:table-column-properties style:rel-column-width="9300*"/>
    </style:style>
    <style:style style:family="table-column" style:name="table93.tg1.col1">
      <style:table-column-properties style:rel-column-width="17000*"/>
    </style:style>
    <style:style style:family="table-column" style:name="table93.tg1.col2">
      <style:table-column-properties style:rel-column-width="33300*"/>
    </style:style>
    <style:style style:family="table-column" style:name="table94.tg1.col1">
      <style:table-column-properties style:rel-column-width="17000*"/>
    </style:style>
    <style:style style:family="table-column" style:name="table94.tg1.col2">
      <style:table-column-properties style:rel-column-width="16700*"/>
    </style:style>
    <style:style style:family="table-column" style:name="table94.tg1.col3">
      <style:table-column-properties style:rel-column-width="16700*"/>
    </style:style>
    <style:style style:family="table-column" style:name="table95.tg1.col1">
      <style:table-column-properties style:rel-column-width="17000*"/>
    </style:style>
    <style:style style:family="table-column" style:name="table95.tg1.col2">
      <style:table-column-properties style:rel-column-width="33300*"/>
    </style:style>
    <style:style style:family="table-column" style:name="table96.tg1.col1">
      <style:table-column-properties style:rel-column-width="17000*"/>
    </style:style>
    <style:style style:family="table-column" style:name="table96.tg1.col2">
      <style:table-column-properties style:rel-column-width="33300*"/>
    </style:style>
    <style:style style:family="table-column" style:name="table97.tg1.col1">
      <style:table-column-properties style:rel-column-width="17000*"/>
    </style:style>
    <style:style style:family="table-column" style:name="table97.tg1.col2">
      <style:table-column-properties style:rel-column-width="16700*"/>
    </style:style>
    <style:style style:family="table-column" style:name="table97.tg1.col3">
      <style:table-column-properties style:rel-column-width="16700*"/>
    </style:style>
    <style:style style:family="table-column" style:name="table98.tg1.col1">
      <style:table-column-properties style:rel-column-width="17000*"/>
    </style:style>
    <style:style style:family="table-column" style:name="table98.tg1.col2">
      <style:table-column-properties style:rel-column-width="8500*"/>
    </style:style>
    <style:style style:family="table-column" style:name="table98.tg1.col3">
      <style:table-column-properties style:rel-column-width="7800*"/>
    </style:style>
    <style:style style:family="table-column" style:name="table98.tg1.col4">
      <style:table-column-properties style:rel-column-width="8100*"/>
    </style:style>
    <style:style style:family="table-column" style:name="table98.tg1.col5">
      <style:table-column-properties style:rel-column-width="9300*"/>
    </style:style>
    <style:style style:family="table-column" style:name="table99.tg1.col1">
      <style:table-column-properties style:rel-column-width="17000*"/>
    </style:style>
    <style:style style:family="table-column" style:name="table99.tg1.col2">
      <style:table-column-properties style:rel-column-width="33300*"/>
    </style:style>
    <style:style style:family="table-column" style:name="table100.tg1.col1">
      <style:table-column-properties style:rel-column-width="17000*"/>
    </style:style>
    <style:style style:family="table-column" style:name="table100.tg1.col2">
      <style:table-column-properties style:rel-column-width="16700*"/>
    </style:style>
    <style:style style:family="table-column" style:name="table100.tg1.col3">
      <style:table-column-properties style:rel-column-width="16700*"/>
    </style:style>
    <style:style style:family="table-column" style:name="table101.tg1.col1">
      <style:table-column-properties style:rel-column-width="17000*"/>
    </style:style>
    <style:style style:family="table-column" style:name="table101.tg1.col2">
      <style:table-column-properties style:rel-column-width="10400*"/>
    </style:style>
    <style:style style:family="table-column" style:name="table101.tg1.col3">
      <style:table-column-properties style:rel-column-width="11700*"/>
    </style:style>
    <style:style style:family="table-column" style:name="table101.tg1.col4">
      <style:table-column-properties style:rel-column-width="11700*"/>
    </style:style>
    <style:style style:family="table-column" style:name="table102.tg1.col1">
      <style:table-column-properties style:rel-column-width="17000*"/>
    </style:style>
    <style:style style:family="table-column" style:name="table102.tg1.col2">
      <style:table-column-properties style:rel-column-width="10400*"/>
    </style:style>
    <style:style style:family="table-column" style:name="table102.tg1.col3">
      <style:table-column-properties style:rel-column-width="11700*"/>
    </style:style>
    <style:style style:family="table-column" style:name="table102.tg1.col4">
      <style:table-column-properties style:rel-column-width="11700*"/>
    </style:style>
    <style:style style:family="table-column" style:name="table103.tg1.col1">
      <style:table-column-properties style:rel-column-width="17000*"/>
    </style:style>
    <style:style style:family="table-column" style:name="table103.tg1.col2">
      <style:table-column-properties style:rel-column-width="33300*"/>
    </style:style>
    <style:style style:family="table-column" style:name="table104.tg1.col1">
      <style:table-column-properties style:rel-column-width="17000*"/>
    </style:style>
    <style:style style:family="table-column" style:name="table104.tg1.col2">
      <style:table-column-properties style:rel-column-width="16700*"/>
    </style:style>
    <style:style style:family="table-column" style:name="table104.tg1.col3">
      <style:table-column-properties style:rel-column-width="16700*"/>
    </style:style>
    <style:style style:family="table-column" style:name="table105.tg1.col1">
      <style:table-column-properties style:rel-column-width="17000*"/>
    </style:style>
    <style:style style:family="table-column" style:name="table105.tg1.col2">
      <style:table-column-properties style:rel-column-width="33300*"/>
    </style:style>
    <style:style style:family="table-column" style:name="table106.tg1.col1">
      <style:table-column-properties style:rel-column-width="17000*"/>
    </style:style>
    <style:style style:family="table-column" style:name="table106.tg1.col2">
      <style:table-column-properties style:rel-column-width="33300*"/>
    </style:style>
    <style:style style:family="table-column" style:name="table107.tg1.col1">
      <style:table-column-properties style:rel-column-width="17000*"/>
    </style:style>
    <style:style style:family="table-column" style:name="table107.tg1.col2">
      <style:table-column-properties style:rel-column-width="33300*"/>
    </style:style>
    <style:style style:family="table-column" style:name="table108.tg1.col1">
      <style:table-column-properties style:rel-column-width="17000*"/>
    </style:style>
    <style:style style:family="table-column" style:name="table108.tg1.col2">
      <style:table-column-properties style:rel-column-width="16700*"/>
    </style:style>
    <style:style style:family="table-column" style:name="table108.tg1.col3">
      <style:table-column-properties style:rel-column-width="16700*"/>
    </style:style>
    <style:style style:family="table-column" style:name="table109.tg1.col1">
      <style:table-column-properties style:rel-column-width="17000*"/>
    </style:style>
    <style:style style:family="table-column" style:name="table109.tg1.col2">
      <style:table-column-properties style:rel-column-width="16700*"/>
    </style:style>
    <style:style style:family="table-column" style:name="table109.tg1.col3">
      <style:table-column-properties style:rel-column-width="16700*"/>
    </style:style>
    <style:style style:family="table-column" style:name="table110.tg1.col1">
      <style:table-column-properties style:rel-column-width="17000*"/>
    </style:style>
    <style:style style:family="table-column" style:name="table110.tg1.col2">
      <style:table-column-properties style:rel-column-width="33300*"/>
    </style:style>
    <style:style style:family="table-column" style:name="table111.tg1.col1">
      <style:table-column-properties style:rel-column-width="17000*"/>
    </style:style>
    <style:style style:family="table-column" style:name="table111.tg1.col2">
      <style:table-column-properties style:rel-column-width="16700*"/>
    </style:style>
    <style:style style:family="table-column" style:name="table111.tg1.col3">
      <style:table-column-properties style:rel-column-width="16700*"/>
    </style:style>
    <style:style style:family="table-column" style:name="table112.tg1.col1">
      <style:table-column-properties style:rel-column-width="17000*"/>
    </style:style>
    <style:style style:family="table-column" style:name="table112.tg1.col2">
      <style:table-column-properties style:rel-column-width="16700*"/>
    </style:style>
    <style:style style:family="table-column" style:name="table112.tg1.col3">
      <style:table-column-properties style:rel-column-width="16700*"/>
    </style:style>
    <style:style style:family="table-column" style:name="table113.tg1.col1">
      <style:table-column-properties style:rel-column-width="17000*"/>
    </style:style>
    <style:style style:family="table-column" style:name="table113.tg1.col2">
      <style:table-column-properties style:rel-column-width="33300*"/>
    </style:style>
    <style:style style:family="table-column" style:name="table114.tg1.col1">
      <style:table-column-properties style:rel-column-width="17000*"/>
    </style:style>
    <style:style style:family="table-column" style:name="table114.tg1.col2">
      <style:table-column-properties style:rel-column-width="10400*"/>
    </style:style>
    <style:style style:family="table-column" style:name="table114.tg1.col3">
      <style:table-column-properties style:rel-column-width="11700*"/>
    </style:style>
    <style:style style:family="table-column" style:name="table114.tg1.col4">
      <style:table-column-properties style:rel-column-width="11700*"/>
    </style:style>
    <style:style style:family="table-column" style:name="table115.tg1.col1">
      <style:table-column-properties style:rel-column-width="17000*"/>
    </style:style>
    <style:style style:family="table-column" style:name="table115.tg1.col2">
      <style:table-column-properties style:rel-column-width="10400*"/>
    </style:style>
    <style:style style:family="table-column" style:name="table115.tg1.col3">
      <style:table-column-properties style:rel-column-width="11700*"/>
    </style:style>
    <style:style style:family="table-column" style:name="table115.tg1.col4">
      <style:table-column-properties style:rel-column-width="11700*"/>
    </style:style>
    <style:style style:family="table-column" style:name="table116.tg1.col1">
      <style:table-column-properties style:rel-column-width="17000*"/>
    </style:style>
    <style:style style:family="table-column" style:name="table116.tg1.col2">
      <style:table-column-properties style:rel-column-width="33300*"/>
    </style:style>
    <style:style style:family="table-column" style:name="table117.tg1.col1">
      <style:table-column-properties style:rel-column-width="17000*"/>
    </style:style>
    <style:style style:family="table-column" style:name="table117.tg1.col2">
      <style:table-column-properties style:rel-column-width="16700*"/>
    </style:style>
    <style:style style:family="table-column" style:name="table117.tg1.col3">
      <style:table-column-properties style:rel-column-width="16700*"/>
    </style:style>
    <style:style style:family="table-column" style:name="table118.tg1.col1">
      <style:table-column-properties style:rel-column-width="17000*"/>
    </style:style>
    <style:style style:family="table-column" style:name="table118.tg1.col2">
      <style:table-column-properties style:rel-column-width="33300*"/>
    </style:style>
    <style:style style:family="table-column" style:name="table119.tg1.col1">
      <style:table-column-properties style:rel-column-width="17000*"/>
    </style:style>
    <style:style style:family="table-column" style:name="table119.tg1.col2">
      <style:table-column-properties style:rel-column-width="33300*"/>
    </style:style>
    <style:style style:family="table-column" style:name="table120.tg1.col1">
      <style:table-column-properties style:rel-column-width="17000*"/>
    </style:style>
    <style:style style:family="table-column" style:name="table120.tg1.col2">
      <style:table-column-properties style:rel-column-width="33300*"/>
    </style:style>
    <style:style style:family="table-column" style:name="table121.tg1.col1">
      <style:table-column-properties style:rel-column-width="17000*"/>
    </style:style>
    <style:style style:family="table-column" style:name="table121.tg1.col2">
      <style:table-column-properties style:rel-column-width="10400*"/>
    </style:style>
    <style:style style:family="table-column" style:name="table121.tg1.col3">
      <style:table-column-properties style:rel-column-width="11700*"/>
    </style:style>
    <style:style style:family="table-column" style:name="table121.tg1.col4">
      <style:table-column-properties style:rel-column-width="11700*"/>
    </style:style>
    <style:style style:family="table-column" style:name="table122.tg1.col1">
      <style:table-column-properties style:rel-column-width="17000*"/>
    </style:style>
    <style:style style:family="table-column" style:name="table122.tg1.col2">
      <style:table-column-properties style:rel-column-width="33300*"/>
    </style:style>
    <style:style style:family="table-column" style:name="table123.tg1.col1">
      <style:table-column-properties style:rel-column-width="17000*"/>
    </style:style>
    <style:style style:family="table-column" style:name="table123.tg1.col2">
      <style:table-column-properties style:rel-column-width="33300*"/>
    </style:style>
    <style:style style:family="table-column" style:name="table124.tg1.col1">
      <style:table-column-properties style:rel-column-width="17000*"/>
    </style:style>
    <style:style style:family="table-column" style:name="table124.tg1.col2">
      <style:table-column-properties style:rel-column-width="33300*"/>
    </style:style>
    <style:style style:family="table-column" style:name="table125.tg1.col1">
      <style:table-column-properties style:rel-column-width="17000*"/>
    </style:style>
    <style:style style:family="table-column" style:name="table125.tg1.col2">
      <style:table-column-properties style:rel-column-width="33300*"/>
    </style:style>
    <style:style style:family="table-column" style:name="table126.tg1.col1">
      <style:table-column-properties style:rel-column-width="17000*"/>
    </style:style>
    <style:style style:family="table-column" style:name="table126.tg1.col2">
      <style:table-column-properties style:rel-column-width="16700*"/>
    </style:style>
    <style:style style:family="table-column" style:name="table126.tg1.col3">
      <style:table-column-properties style:rel-column-width="16700*"/>
    </style:style>
    <style:style style:family="table-column" style:name="table127.tg1.col1">
      <style:table-column-properties style:rel-column-width="17000*"/>
    </style:style>
    <style:style style:family="table-column" style:name="table127.tg1.col2">
      <style:table-column-properties style:rel-column-width="33300*"/>
    </style:style>
    <style:style style:family="table-column" style:name="table128.tg1.col1">
      <style:table-column-properties style:rel-column-width="17000*"/>
    </style:style>
    <style:style style:family="table-column" style:name="table128.tg1.col2">
      <style:table-column-properties style:rel-column-width="33300*"/>
    </style:style>
    <style:style style:family="table-column" style:name="table129.tg1.col1">
      <style:table-column-properties style:rel-column-width="17000*"/>
    </style:style>
    <style:style style:family="table-column" style:name="table129.tg1.col2">
      <style:table-column-properties style:rel-column-width="33300*"/>
    </style:style>
    <style:style style:family="table-column" style:name="table130.tg1.col1">
      <style:table-column-properties style:rel-column-width="17000*"/>
    </style:style>
    <style:style style:family="table-column" style:name="table130.tg1.col2">
      <style:table-column-properties style:rel-column-width="8500*"/>
    </style:style>
    <style:style style:family="table-column" style:name="table130.tg1.col3">
      <style:table-column-properties style:rel-column-width="7800*"/>
    </style:style>
    <style:style style:family="table-column" style:name="table130.tg1.col4">
      <style:table-column-properties style:rel-column-width="8100*"/>
    </style:style>
    <style:style style:family="table-column" style:name="table130.tg1.col5">
      <style:table-column-properties style:rel-column-width="9300*"/>
    </style:style>
    <style:style style:family="table-column" style:name="table131.tg1.col1">
      <style:table-column-properties style:rel-column-width="17000*"/>
    </style:style>
    <style:style style:family="table-column" style:name="table131.tg1.col2">
      <style:table-column-properties style:rel-column-width="10400*"/>
    </style:style>
    <style:style style:family="table-column" style:name="table131.tg1.col3">
      <style:table-column-properties style:rel-column-width="11700*"/>
    </style:style>
    <style:style style:family="table-column" style:name="table131.tg1.col4">
      <style:table-column-properties style:rel-column-width="11700*"/>
    </style:style>
    <style:style style:family="table-column" style:name="table132.tg1.col1">
      <style:table-column-properties style:rel-column-width="35600*"/>
    </style:style>
    <style:style style:family="table-column" style:name="table132.tg1.col2">
      <style:table-column-properties style:rel-column-width="11100*"/>
    </style:style>
    <style:style style:family="table-column" style:name="table133.tg1.col1">
      <style:table-column-properties style:rel-column-width="17000*"/>
    </style:style>
    <style:style style:family="table-column" style:name="table133.tg1.col2">
      <style:table-column-properties style:rel-column-width="16700*"/>
    </style:style>
    <style:style style:family="table-column" style:name="table133.tg1.col3">
      <style:table-column-properties style:rel-column-width="16700*"/>
    </style:style>
    <style:style style:family="table-column" style:name="table134.tg1.col1">
      <style:table-column-properties style:rel-column-width="17000*"/>
    </style:style>
    <style:style style:family="table-column" style:name="table134.tg1.col2">
      <style:table-column-properties style:rel-column-width="33300*"/>
    </style:style>
    <style:style style:family="table-column" style:name="table135.tg1.col1">
      <style:table-column-properties style:rel-column-width="17000*"/>
    </style:style>
    <style:style style:family="table-column" style:name="table135.tg1.col2">
      <style:table-column-properties style:rel-column-width="33300*"/>
    </style:style>
    <style:style style:family="table-column" style:name="table136.tg1.col1">
      <style:table-column-properties style:rel-column-width="17000*"/>
    </style:style>
    <style:style style:family="table-column" style:name="table136.tg1.col2">
      <style:table-column-properties style:rel-column-width="10400*"/>
    </style:style>
    <style:style style:family="table-column" style:name="table136.tg1.col3">
      <style:table-column-properties style:rel-column-width="11700*"/>
    </style:style>
    <style:style style:family="table-column" style:name="table136.tg1.col4">
      <style:table-column-properties style:rel-column-width="11700*"/>
    </style:style>
    <style:style style:family="table-column" style:name="table137.tg1.col1">
      <style:table-column-properties style:rel-column-width="17000*"/>
    </style:style>
    <style:style style:family="table-column" style:name="table137.tg1.col2">
      <style:table-column-properties style:rel-column-width="10400*"/>
    </style:style>
    <style:style style:family="table-column" style:name="table137.tg1.col3">
      <style:table-column-properties style:rel-column-width="11700*"/>
    </style:style>
    <style:style style:family="table-column" style:name="table137.tg1.col4">
      <style:table-column-properties style:rel-column-width="11700*"/>
    </style:style>
    <style:style style:family="table-column" style:name="table138.tg1.col1">
      <style:table-column-properties style:rel-column-width="17000*"/>
    </style:style>
    <style:style style:family="table-column" style:name="table138.tg1.col2">
      <style:table-column-properties style:rel-column-width="33300*"/>
    </style:style>
    <style:style style:family="table-column" style:name="table139.tg1.col1">
      <style:table-column-properties style:rel-column-width="17000*"/>
    </style:style>
    <style:style style:family="table-column" style:name="table139.tg1.col2">
      <style:table-column-properties style:rel-column-width="16700*"/>
    </style:style>
    <style:style style:family="table-column" style:name="table139.tg1.col3">
      <style:table-column-properties style:rel-column-width="16700*"/>
    </style:style>
    <style:style style:family="table-column" style:name="table140.tg1.col1">
      <style:table-column-properties style:rel-column-width="17000*"/>
    </style:style>
    <style:style style:family="table-column" style:name="table140.tg1.col2">
      <style:table-column-properties style:rel-column-width="8500*"/>
    </style:style>
    <style:style style:family="table-column" style:name="table140.tg1.col3">
      <style:table-column-properties style:rel-column-width="7800*"/>
    </style:style>
    <style:style style:family="table-column" style:name="table140.tg1.col4">
      <style:table-column-properties style:rel-column-width="8100*"/>
    </style:style>
    <style:style style:family="table-column" style:name="table140.tg1.col5">
      <style:table-column-properties style:rel-column-width="9300*"/>
    </style:style>
    <style:style style:family="table-column" style:name="table141.tg1.col1">
      <style:table-column-properties style:rel-column-width="17000*"/>
    </style:style>
    <style:style style:family="table-column" style:name="table141.tg1.col2">
      <style:table-column-properties style:rel-column-width="33300*"/>
    </style:style>
    <style:style style:family="table-column" style:name="table142.tg1.col1">
      <style:table-column-properties style:rel-column-width="17000*"/>
    </style:style>
    <style:style style:family="table-column" style:name="table142.tg1.col2">
      <style:table-column-properties style:rel-column-width="33300*"/>
    </style:style>
    <style:style style:family="table-column" style:name="table143.tg1.col1">
      <style:table-column-properties style:rel-column-width="17000*"/>
    </style:style>
    <style:style style:family="table-column" style:name="table143.tg1.col2">
      <style:table-column-properties style:rel-column-width="16700*"/>
    </style:style>
    <style:style style:family="table-column" style:name="table143.tg1.col3">
      <style:table-column-properties style:rel-column-width="16700*"/>
    </style:style>
    <style:style style:family="table-column" style:name="table144.tg1.col1">
      <style:table-column-properties style:rel-column-width="17000*"/>
    </style:style>
    <style:style style:family="table-column" style:name="table144.tg1.col2">
      <style:table-column-properties style:rel-column-width="16700*"/>
    </style:style>
    <style:style style:family="table-column" style:name="table144.tg1.col3">
      <style:table-column-properties style:rel-column-width="16700*"/>
    </style:style>
    <style:style style:family="table-column" style:name="table145.tg1.col1">
      <style:table-column-properties style:rel-column-width="17000*"/>
    </style:style>
    <style:style style:family="table-column" style:name="table145.tg1.col2">
      <style:table-column-properties style:rel-column-width="16700*"/>
    </style:style>
    <style:style style:family="table-column" style:name="table145.tg1.col3">
      <style:table-column-properties style:rel-column-width="16700*"/>
    </style:style>
    <style:style style:family="table-column" style:name="table146.tg1.col1">
      <style:table-column-properties style:rel-column-width="17000*"/>
    </style:style>
    <style:style style:family="table-column" style:name="table146.tg1.col2">
      <style:table-column-properties style:rel-column-width="10400*"/>
    </style:style>
    <style:style style:family="table-column" style:name="table146.tg1.col3">
      <style:table-column-properties style:rel-column-width="11700*"/>
    </style:style>
    <style:style style:family="table-column" style:name="table146.tg1.col4">
      <style:table-column-properties style:rel-column-width="11700*"/>
    </style:style>
    <style:style style:family="table-column" style:name="table147.tg1.col1">
      <style:table-column-properties style:rel-column-width="17000*"/>
    </style:style>
    <style:style style:family="table-column" style:name="table147.tg1.col2">
      <style:table-column-properties style:rel-column-width="33300*"/>
    </style:style>
    <style:style style:family="table-column" style:name="table148.tg1.col1">
      <style:table-column-properties style:rel-column-width="17000*"/>
    </style:style>
    <style:style style:family="table-column" style:name="table148.tg1.col2">
      <style:table-column-properties style:rel-column-width="33300*"/>
    </style:style>
    <style:style style:family="table-column" style:name="table149.tg1.col1">
      <style:table-column-properties style:rel-column-width="17000*"/>
    </style:style>
    <style:style style:family="table-column" style:name="table149.tg1.col2">
      <style:table-column-properties style:rel-column-width="33300*"/>
    </style:style>
    <style:style style:family="table-column" style:name="table150.tg1.col1">
      <style:table-column-properties style:rel-column-width="17000*"/>
    </style:style>
    <style:style style:family="table-column" style:name="table150.tg1.col2">
      <style:table-column-properties style:rel-column-width="33300*"/>
    </style:style>
    <style:style style:family="table-column" style:name="table151.tg1.col1">
      <style:table-column-properties style:rel-column-width="17000*"/>
    </style:style>
    <style:style style:family="table-column" style:name="table151.tg1.col2">
      <style:table-column-properties style:rel-column-width="16700*"/>
    </style:style>
    <style:style style:family="table-column" style:name="table151.tg1.col3">
      <style:table-column-properties style:rel-column-width="16700*"/>
    </style:style>
    <style:style style:family="table-column" style:name="table152.tg1.col1">
      <style:table-column-properties style:rel-column-width="17000*"/>
    </style:style>
    <style:style style:family="table-column" style:name="table152.tg1.col2">
      <style:table-column-properties style:rel-column-width="33300*"/>
    </style:style>
    <style:style style:family="table-column" style:name="table153.tg1.col1">
      <style:table-column-properties style:rel-column-width="17000*"/>
    </style:style>
    <style:style style:family="table-column" style:name="table153.tg1.col2">
      <style:table-column-properties style:rel-column-width="33300*"/>
    </style:style>
    <style:style style:family="table-column" style:name="table154.tg1.col1">
      <style:table-column-properties style:rel-column-width="17000*"/>
    </style:style>
    <style:style style:family="table-column" style:name="table154.tg1.col2">
      <style:table-column-properties style:rel-column-width="33300*"/>
    </style:style>
    <style:style style:family="table-column" style:name="table155.tg1.col1">
      <style:table-column-properties style:rel-column-width="17000*"/>
    </style:style>
    <style:style style:family="table-column" style:name="table155.tg1.col2">
      <style:table-column-properties style:rel-column-width="33300*"/>
    </style:style>
    <style:style style:family="table-column" style:name="table156.tg1.col1">
      <style:table-column-properties style:rel-column-width="17000*"/>
    </style:style>
    <style:style style:family="table-column" style:name="table156.tg1.col2">
      <style:table-column-properties style:rel-column-width="33300*"/>
    </style:style>
    <style:style style:family="table-column" style:name="table157.tg1.col1">
      <style:table-column-properties style:rel-column-width="17000*"/>
    </style:style>
    <style:style style:family="table-column" style:name="table157.tg1.col2">
      <style:table-column-properties style:rel-column-width="33300*"/>
    </style:style>
    <style:style style:family="table-column" style:name="table158.tg1.col1">
      <style:table-column-properties style:rel-column-width="17000*"/>
    </style:style>
    <style:style style:family="table-column" style:name="table158.tg1.col2">
      <style:table-column-properties style:rel-column-width="33300*"/>
    </style:style>
    <style:style style:family="table-column" style:name="table159.tg1.col1">
      <style:table-column-properties style:rel-column-width="17000*"/>
    </style:style>
    <style:style style:family="table-column" style:name="table159.tg1.col2">
      <style:table-column-properties style:rel-column-width="16700*"/>
    </style:style>
    <style:style style:family="table-column" style:name="table159.tg1.col3">
      <style:table-column-properties style:rel-column-width="16700*"/>
    </style:style>
    <style:style style:family="table-column" style:name="table160.tg1.col1">
      <style:table-column-properties style:rel-column-width="17000*"/>
    </style:style>
    <style:style style:family="table-column" style:name="table160.tg1.col2">
      <style:table-column-properties style:rel-column-width="33300*"/>
    </style:style>
    <style:style style:family="table-column" style:name="table161.tg1.col1">
      <style:table-column-properties style:rel-column-width="17000*"/>
    </style:style>
    <style:style style:family="table-column" style:name="table161.tg1.col2">
      <style:table-column-properties style:rel-column-width="33300*"/>
    </style:style>
    <style:style style:family="table-column" style:name="table162.tg1.col1">
      <style:table-column-properties style:rel-column-width="17000*"/>
    </style:style>
    <style:style style:family="table-column" style:name="table162.tg1.col2">
      <style:table-column-properties style:rel-column-width="16700*"/>
    </style:style>
    <style:style style:family="table-column" style:name="table162.tg1.col3">
      <style:table-column-properties style:rel-column-width="16700*"/>
    </style:style>
    <style:style style:family="table-column" style:name="table163.tg1.col1">
      <style:table-column-properties style:rel-column-width="17000*"/>
    </style:style>
    <style:style style:family="table-column" style:name="table163.tg1.col2">
      <style:table-column-properties style:rel-column-width="16700*"/>
    </style:style>
    <style:style style:family="table-column" style:name="table163.tg1.col3">
      <style:table-column-properties style:rel-column-width="16700*"/>
    </style:style>
    <style:style style:family="table-column" style:name="table164.tg1.col1">
      <style:table-column-properties style:rel-column-width="17000*"/>
    </style:style>
    <style:style style:family="table-column" style:name="table164.tg1.col2">
      <style:table-column-properties style:rel-column-width="8500*"/>
    </style:style>
    <style:style style:family="table-column" style:name="table164.tg1.col3">
      <style:table-column-properties style:rel-column-width="7800*"/>
    </style:style>
    <style:style style:family="table-column" style:name="table164.tg1.col4">
      <style:table-column-properties style:rel-column-width="8100*"/>
    </style:style>
    <style:style style:family="table-column" style:name="table164.tg1.col5">
      <style:table-column-properties style:rel-column-width="9300*"/>
    </style:style>
    <style:style style:family="table-column" style:name="table165.tg1.col1">
      <style:table-column-properties style:rel-column-width="17000*"/>
    </style:style>
    <style:style style:family="table-column" style:name="table165.tg1.col2">
      <style:table-column-properties style:rel-column-width="33300*"/>
    </style:style>
    <style:style style:family="table-column" style:name="table166.tg1.col1">
      <style:table-column-properties style:rel-column-width="17000*"/>
    </style:style>
    <style:style style:family="table-column" style:name="table166.tg1.col2">
      <style:table-column-properties style:rel-column-width="33300*"/>
    </style:style>
    <style:style style:family="table-column" style:name="table167.tg1.col1">
      <style:table-column-properties style:rel-column-width="17000*"/>
    </style:style>
    <style:style style:family="table-column" style:name="table167.tg1.col2">
      <style:table-column-properties style:rel-column-width="33300*"/>
    </style:style>
    <style:style style:family="table-column" style:name="table168.tg1.col1">
      <style:table-column-properties style:rel-column-width="17000*"/>
    </style:style>
    <style:style style:family="table-column" style:name="table168.tg1.col2">
      <style:table-column-properties style:rel-column-width="16700*"/>
    </style:style>
    <style:style style:family="table-column" style:name="table168.tg1.col3">
      <style:table-column-properties style:rel-column-width="16700*"/>
    </style:style>
    <style:style style:family="table-column" style:name="table169.tg1.col1">
      <style:table-column-properties style:rel-column-width="17000*"/>
    </style:style>
    <style:style style:family="table-column" style:name="table169.tg1.col2">
      <style:table-column-properties style:rel-column-width="16700*"/>
    </style:style>
    <style:style style:family="table-column" style:name="table169.tg1.col3">
      <style:table-column-properties style:rel-column-width="16700*"/>
    </style:style>
    <style:style style:family="table-column" style:name="table170.tg1.col1">
      <style:table-column-properties style:rel-column-width="17000*"/>
    </style:style>
    <style:style style:family="table-column" style:name="table170.tg1.col2">
      <style:table-column-properties style:rel-column-width="8500*"/>
    </style:style>
    <style:style style:family="table-column" style:name="table170.tg1.col3">
      <style:table-column-properties style:rel-column-width="7800*"/>
    </style:style>
    <style:style style:family="table-column" style:name="table170.tg1.col4">
      <style:table-column-properties style:rel-column-width="8100*"/>
    </style:style>
    <style:style style:family="table-column" style:name="table170.tg1.col5">
      <style:table-column-properties style:rel-column-width="9300*"/>
    </style:style>
    <style:style style:family="table-column" style:name="table171.tg1.col1">
      <style:table-column-properties style:rel-column-width="17000*"/>
    </style:style>
    <style:style style:family="table-column" style:name="table171.tg1.col2">
      <style:table-column-properties style:rel-column-width="16700*"/>
    </style:style>
    <style:style style:family="table-column" style:name="table171.tg1.col3">
      <style:table-column-properties style:rel-column-width="16700*"/>
    </style:style>
    <style:style style:family="table-column" style:name="table172.tg1.col1">
      <style:table-column-properties style:rel-column-width="17000*"/>
    </style:style>
    <style:style style:family="table-column" style:name="table172.tg1.col2">
      <style:table-column-properties style:rel-column-width="10400*"/>
    </style:style>
    <style:style style:family="table-column" style:name="table172.tg1.col3">
      <style:table-column-properties style:rel-column-width="11700*"/>
    </style:style>
    <style:style style:family="table-column" style:name="table172.tg1.col4">
      <style:table-column-properties style:rel-column-width="11700*"/>
    </style:style>
    <style:style style:family="table-column" style:name="table173.tg1.col1">
      <style:table-column-properties style:rel-column-width="17000*"/>
    </style:style>
    <style:style style:family="table-column" style:name="table173.tg1.col2">
      <style:table-column-properties style:rel-column-width="8500*"/>
    </style:style>
    <style:style style:family="table-column" style:name="table173.tg1.col3">
      <style:table-column-properties style:rel-column-width="7800*"/>
    </style:style>
    <style:style style:family="table-column" style:name="table173.tg1.col4">
      <style:table-column-properties style:rel-column-width="8100*"/>
    </style:style>
    <style:style style:family="table-column" style:name="table173.tg1.col5">
      <style:table-column-properties style:rel-column-width="9300*"/>
    </style:style>
    <style:style style:family="table-column" style:name="table174.tg1.col1">
      <style:table-column-properties style:rel-column-width="17000*"/>
    </style:style>
    <style:style style:family="table-column" style:name="table174.tg1.col2">
      <style:table-column-properties style:rel-column-width="7000*"/>
    </style:style>
    <style:style style:family="table-column" style:name="table174.tg1.col3">
      <style:table-column-properties style:rel-column-width="7000*"/>
    </style:style>
    <style:style style:family="table-column" style:name="table174.tg1.col4">
      <style:table-column-properties style:rel-column-width="7000*"/>
    </style:style>
    <style:style style:family="table-column" style:name="table174.tg1.col5">
      <style:table-column-properties style:rel-column-width="7000*"/>
    </style:style>
    <style:style style:family="table-column" style:name="table174.tg1.col6">
      <style:table-column-properties style:rel-column-width="7000*"/>
    </style:style>
    <style:style style:family="table-column" style:name="table174.tg1.col7">
      <style:table-column-properties style:rel-column-width="7000*"/>
    </style:style>
    <style:style style:family="table-column" style:name="table175.tg1.col1">
      <style:table-column-properties style:rel-column-width="17000*"/>
    </style:style>
    <style:style style:family="table-column" style:name="table175.tg1.col2">
      <style:table-column-properties style:rel-column-width="8500*"/>
    </style:style>
    <style:style style:family="table-column" style:name="table175.tg1.col3">
      <style:table-column-properties style:rel-column-width="7800*"/>
    </style:style>
    <style:style style:family="table-column" style:name="table175.tg1.col4">
      <style:table-column-properties style:rel-column-width="8100*"/>
    </style:style>
    <style:style style:family="table-column" style:name="table175.tg1.col5">
      <style:table-column-properties style:rel-column-width="9300*"/>
    </style:style>
    <style:style style:family="table-column" style:name="table176.tg1.col1">
      <style:table-column-properties style:rel-column-width="17000*"/>
    </style:style>
    <style:style style:family="table-column" style:name="table176.tg1.col2">
      <style:table-column-properties style:rel-column-width="16700*"/>
    </style:style>
    <style:style style:family="table-column" style:name="table176.tg1.col3">
      <style:table-column-properties style:rel-column-width="16700*"/>
    </style:style>
    <style:style style:family="table-column" style:name="table177.tg1.col1">
      <style:table-column-properties style:rel-column-width="17000*"/>
    </style:style>
    <style:style style:family="table-column" style:name="table177.tg1.col2">
      <style:table-column-properties style:rel-column-width="16700*"/>
    </style:style>
    <style:style style:family="table-column" style:name="table177.tg1.col3">
      <style:table-column-properties style:rel-column-width="16700*"/>
    </style:style>
    <style:style style:family="table-column" style:name="table178.tg1.col1">
      <style:table-column-properties style:rel-column-width="17000*"/>
    </style:style>
    <style:style style:family="table-column" style:name="table178.tg1.col2">
      <style:table-column-properties style:rel-column-width="16700*"/>
    </style:style>
    <style:style style:family="table-column" style:name="table178.tg1.col3">
      <style:table-column-properties style:rel-column-width="16700*"/>
    </style:style>
    <style:style style:family="table-column" style:name="table179.tg1.col1">
      <style:table-column-properties style:rel-column-width="17000*"/>
    </style:style>
    <style:style style:family="table-column" style:name="table179.tg1.col2">
      <style:table-column-properties style:rel-column-width="16700*"/>
    </style:style>
    <style:style style:family="table-column" style:name="table179.tg1.col3">
      <style:table-column-properties style:rel-column-width="16700*"/>
    </style:style>
    <style:style style:family="table-column" style:name="table180.tg1.col1">
      <style:table-column-properties style:rel-column-width="17000*"/>
    </style:style>
    <style:style style:family="table-column" style:name="table180.tg1.col2">
      <style:table-column-properties style:rel-column-width="16700*"/>
    </style:style>
    <style:style style:family="table-column" style:name="table180.tg1.col3">
      <style:table-column-properties style:rel-column-width="16700*"/>
    </style:style>
    <style:style style:family="table-column" style:name="table181.tg1.col1">
      <style:table-column-properties style:rel-column-width="17000*"/>
    </style:style>
    <style:style style:family="table-column" style:name="table181.tg1.col2">
      <style:table-column-properties style:rel-column-width="16700*"/>
    </style:style>
    <style:style style:family="table-column" style:name="table181.tg1.col3">
      <style:table-column-properties style:rel-column-width="16700*"/>
    </style:style>
    <style:style style:family="table-column" style:name="table182.tg1.col1">
      <style:table-column-properties style:rel-column-width="17000*"/>
    </style:style>
    <style:style style:family="table-column" style:name="table182.tg1.col2">
      <style:table-column-properties style:rel-column-width="10400*"/>
    </style:style>
    <style:style style:family="table-column" style:name="table182.tg1.col3">
      <style:table-column-properties style:rel-column-width="11700*"/>
    </style:style>
    <style:style style:family="table-column" style:name="table182.tg1.col4">
      <style:table-column-properties style:rel-column-width="11700*"/>
    </style:style>
    <style:style style:family="table-column" style:name="table183.tg1.col1">
      <style:table-column-properties style:rel-column-width="17000*"/>
    </style:style>
    <style:style style:family="table-column" style:name="table183.tg1.col2">
      <style:table-column-properties style:rel-column-width="33300*"/>
    </style:style>
    <style:style style:family="table-column" style:name="table184.tg1.col1">
      <style:table-column-properties style:rel-column-width="17000*"/>
    </style:style>
    <style:style style:family="table-column" style:name="table184.tg1.col2">
      <style:table-column-properties style:rel-column-width="33300*"/>
    </style:style>
    <style:style style:family="table-column" style:name="table185.tg1.col1">
      <style:table-column-properties style:rel-column-width="17000*"/>
    </style:style>
    <style:style style:family="table-column" style:name="table185.tg1.col2">
      <style:table-column-properties style:rel-column-width="33300*"/>
    </style:style>
    <style:style style:family="table-column" style:name="table186.tg1.col1">
      <style:table-column-properties style:rel-column-width="17000*"/>
    </style:style>
    <style:style style:family="table-column" style:name="table186.tg1.col2">
      <style:table-column-properties style:rel-column-width="33300*"/>
    </style:style>
    <style:style style:family="table-column" style:name="table187.tg1.col1">
      <style:table-column-properties style:rel-column-width="17000*"/>
    </style:style>
    <style:style style:family="table-column" style:name="table187.tg1.col2">
      <style:table-column-properties style:rel-column-width="33300*"/>
    </style:style>
    <style:style style:family="table-column" style:name="table188.tg1.col1">
      <style:table-column-properties style:rel-column-width="17000*"/>
    </style:style>
    <style:style style:family="table-column" style:name="table188.tg1.col2">
      <style:table-column-properties style:rel-column-width="16700*"/>
    </style:style>
    <style:style style:family="table-column" style:name="table188.tg1.col3">
      <style:table-column-properties style:rel-column-width="16700*"/>
    </style:style>
    <style:style style:family="table-column" style:name="table189.tg1.col1">
      <style:table-column-properties style:rel-column-width="17000*"/>
    </style:style>
    <style:style style:family="table-column" style:name="table189.tg1.col2">
      <style:table-column-properties style:rel-column-width="33300*"/>
    </style:style>
    <style:style style:family="table-column" style:name="table190.tg1.col1">
      <style:table-column-properties style:rel-column-width="17000*"/>
    </style:style>
    <style:style style:family="table-column" style:name="table190.tg1.col2">
      <style:table-column-properties style:rel-column-width="16700*"/>
    </style:style>
    <style:style style:family="table-column" style:name="table190.tg1.col3">
      <style:table-column-properties style:rel-column-width="16700*"/>
    </style:style>
    <style:style style:family="table-column" style:name="table191.tg1.col1">
      <style:table-column-properties style:rel-column-width="17000*"/>
    </style:style>
    <style:style style:family="table-column" style:name="table191.tg1.col2">
      <style:table-column-properties style:rel-column-width="16700*"/>
    </style:style>
    <style:style style:family="table-column" style:name="table191.tg1.col3">
      <style:table-column-properties style:rel-column-width="16700*"/>
    </style:style>
    <style:style style:family="table-column" style:name="table192.tg1.col1">
      <style:table-column-properties style:rel-column-width="17000*"/>
    </style:style>
    <style:style style:family="table-column" style:name="table192.tg1.col2">
      <style:table-column-properties style:rel-column-width="16700*"/>
    </style:style>
    <style:style style:family="table-column" style:name="table192.tg1.col3">
      <style:table-column-properties style:rel-column-width="16700*"/>
    </style:style>
    <style:style style:family="table-column" style:name="table193.tg1.col1">
      <style:table-column-properties style:rel-column-width="17000*"/>
    </style:style>
    <style:style style:family="table-column" style:name="table193.tg1.col2">
      <style:table-column-properties style:rel-column-width="33300*"/>
    </style:style>
    <style:style style:family="table-column" style:name="table194.tg1.col1">
      <style:table-column-properties style:rel-column-width="17000*"/>
    </style:style>
    <style:style style:family="table-column" style:name="table194.tg1.col2">
      <style:table-column-properties style:rel-column-width="16700*"/>
    </style:style>
    <style:style style:family="table-column" style:name="table194.tg1.col3">
      <style:table-column-properties style:rel-column-width="16700*"/>
    </style:style>
    <style:style style:family="table-column" style:name="table195.tg1.col1">
      <style:table-column-properties style:rel-column-width="17000*"/>
    </style:style>
    <style:style style:family="table-column" style:name="table195.tg1.col2">
      <style:table-column-properties style:rel-column-width="16700*"/>
    </style:style>
    <style:style style:family="table-column" style:name="table195.tg1.col3">
      <style:table-column-properties style:rel-column-width="16700*"/>
    </style:style>
    <style:style style:family="table-column" style:name="table196.tg1.col1">
      <style:table-column-properties style:rel-column-width="17000*"/>
    </style:style>
    <style:style style:family="table-column" style:name="table196.tg1.col2">
      <style:table-column-properties style:rel-column-width="16700*"/>
    </style:style>
    <style:style style:family="table-column" style:name="table196.tg1.col3">
      <style:table-column-properties style:rel-column-width="16700*"/>
    </style:style>
    <style:style style:family="table-column" style:name="table197.tg1.col1">
      <style:table-column-properties style:rel-column-width="17000*"/>
    </style:style>
    <style:style style:family="table-column" style:name="table197.tg1.col2">
      <style:table-column-properties style:rel-column-width="33300*"/>
    </style:style>
    <style:style style:family="table-column" style:name="table198.tg1.col1">
      <style:table-column-properties style:rel-column-width="17000*"/>
    </style:style>
    <style:style style:family="table-column" style:name="table198.tg1.col2">
      <style:table-column-properties style:rel-column-width="10400*"/>
    </style:style>
    <style:style style:family="table-column" style:name="table198.tg1.col3">
      <style:table-column-properties style:rel-column-width="11700*"/>
    </style:style>
    <style:style style:family="table-column" style:name="table198.tg1.col4">
      <style:table-column-properties style:rel-column-width="11700*"/>
    </style:style>
    <style:style style:family="table-column" style:name="table199.tg1.col1">
      <style:table-column-properties style:rel-column-width="17000*"/>
    </style:style>
    <style:style style:family="table-column" style:name="table199.tg1.col2">
      <style:table-column-properties style:rel-column-width="33300*"/>
    </style:style>
    <style:style style:family="table-column" style:name="table200.tg1.col1">
      <style:table-column-properties style:rel-column-width="17000*"/>
    </style:style>
    <style:style style:family="table-column" style:name="table200.tg1.col2">
      <style:table-column-properties style:rel-column-width="33300*"/>
    </style:style>
    <style:style style:family="table-column" style:name="table201.tg1.col1">
      <style:table-column-properties style:rel-column-width="17000*"/>
    </style:style>
    <style:style style:family="table-column" style:name="table201.tg1.col2">
      <style:table-column-properties style:rel-column-width="16700*"/>
    </style:style>
    <style:style style:family="table-column" style:name="table201.tg1.col3">
      <style:table-column-properties style:rel-column-width="16700*"/>
    </style:style>
    <style:style style:family="table-column" style:name="table202.tg1.col1">
      <style:table-column-properties style:rel-column-width="17000*"/>
    </style:style>
    <style:style style:family="table-column" style:name="table202.tg1.col2">
      <style:table-column-properties style:rel-column-width="33300*"/>
    </style:style>
    <style:style style:family="table-column" style:name="table203.tg1.col1">
      <style:table-column-properties style:rel-column-width="17000*"/>
    </style:style>
    <style:style style:family="table-column" style:name="table203.tg1.col2">
      <style:table-column-properties style:rel-column-width="33300*"/>
    </style:style>
    <style:style style:family="table-column" style:name="table204.tg1.col1">
      <style:table-column-properties style:rel-column-width="17000*"/>
    </style:style>
    <style:style style:family="table-column" style:name="table204.tg1.col2">
      <style:table-column-properties style:rel-column-width="33300*"/>
    </style:style>
    <style:style style:family="table-column" style:name="table205.tg1.col1">
      <style:table-column-properties style:rel-column-width="17000*"/>
    </style:style>
    <style:style style:family="table-column" style:name="table205.tg1.col2">
      <style:table-column-properties style:rel-column-width="10400*"/>
    </style:style>
    <style:style style:family="table-column" style:name="table205.tg1.col3">
      <style:table-column-properties style:rel-column-width="11700*"/>
    </style:style>
    <style:style style:family="table-column" style:name="table205.tg1.col4">
      <style:table-column-properties style:rel-column-width="11700*"/>
    </style:style>
    <style:style style:family="table-column" style:name="table206.tg1.col1">
      <style:table-column-properties style:rel-column-width="35600*"/>
    </style:style>
    <style:style style:family="table-column" style:name="table206.tg1.col2">
      <style:table-column-properties style:rel-column-width="11100*"/>
    </style:style>
    <style:style style:family="table-column" style:name="table207.tg1.col1">
      <style:table-column-properties style:rel-column-width="17000*"/>
    </style:style>
    <style:style style:family="table-column" style:name="table207.tg1.col2">
      <style:table-column-properties style:rel-column-width="33300*"/>
    </style:style>
    <style:style style:family="table-column" style:name="table208.tg1.col1">
      <style:table-column-properties style:rel-column-width="17000*"/>
    </style:style>
    <style:style style:family="table-column" style:name="table208.tg1.col2">
      <style:table-column-properties style:rel-column-width="33300*"/>
    </style:style>
    <style:style style:family="table-column" style:name="table209.tg1.col1">
      <style:table-column-properties style:rel-column-width="17000*"/>
    </style:style>
    <style:style style:family="table-column" style:name="table209.tg1.col2">
      <style:table-column-properties style:rel-column-width="33300*"/>
    </style:style>
    <style:style style:family="table-column" style:name="table210.tg1.col1">
      <style:table-column-properties style:rel-column-width="17000*"/>
    </style:style>
    <style:style style:family="table-column" style:name="table210.tg1.col2">
      <style:table-column-properties style:rel-column-width="33300*"/>
    </style:style>
    <style:style style:family="table-column" style:name="table211.tg1.col1">
      <style:table-column-properties style:rel-column-width="17000*"/>
    </style:style>
    <style:style style:family="table-column" style:name="table211.tg1.col2">
      <style:table-column-properties style:rel-column-width="16700*"/>
    </style:style>
    <style:style style:family="table-column" style:name="table211.tg1.col3">
      <style:table-column-properties style:rel-column-width="16700*"/>
    </style:style>
    <style:style style:family="table-column" style:name="table212.tg1.col1">
      <style:table-column-properties style:rel-column-width="17000*"/>
    </style:style>
    <style:style style:family="table-column" style:name="table212.tg1.col2">
      <style:table-column-properties style:rel-column-width="16700*"/>
    </style:style>
    <style:style style:family="table-column" style:name="table212.tg1.col3">
      <style:table-column-properties style:rel-column-width="16700*"/>
    </style:style>
    <style:style style:family="table-column" style:name="table213.tg1.col1">
      <style:table-column-properties style:rel-column-width="17000*"/>
    </style:style>
    <style:style style:family="table-column" style:name="table213.tg1.col2">
      <style:table-column-properties style:rel-column-width="33300*"/>
    </style:style>
    <style:style style:family="table-column" style:name="table214.tg1.col1">
      <style:table-column-properties style:rel-column-width="17000*"/>
    </style:style>
    <style:style style:family="table-column" style:name="table214.tg1.col2">
      <style:table-column-properties style:rel-column-width="33300*"/>
    </style:style>
    <style:style style:family="table-column" style:name="table215.tg1.col1">
      <style:table-column-properties style:rel-column-width="17000*"/>
    </style:style>
    <style:style style:family="table-column" style:name="table215.tg1.col2">
      <style:table-column-properties style:rel-column-width="33300*"/>
    </style:style>
    <style:style style:family="table-column" style:name="table216.tg1.col1">
      <style:table-column-properties style:rel-column-width="17000*"/>
    </style:style>
    <style:style style:family="table-column" style:name="table216.tg1.col2">
      <style:table-column-properties style:rel-column-width="33300*"/>
    </style:style>
    <style:style style:family="table-column" style:name="table217.tg1.col1">
      <style:table-column-properties style:rel-column-width="17000*"/>
    </style:style>
    <style:style style:family="table-column" style:name="table217.tg1.col2">
      <style:table-column-properties style:rel-column-width="33300*"/>
    </style:style>
    <style:style style:family="table-column" style:name="table218.tg1.col1">
      <style:table-column-properties style:rel-column-width="17000*"/>
    </style:style>
    <style:style style:family="table-column" style:name="table218.tg1.col2">
      <style:table-column-properties style:rel-column-width="10400*"/>
    </style:style>
    <style:style style:family="table-column" style:name="table218.tg1.col3">
      <style:table-column-properties style:rel-column-width="11700*"/>
    </style:style>
    <style:style style:family="table-column" style:name="table218.tg1.col4">
      <style:table-column-properties style:rel-column-width="11700*"/>
    </style:style>
    <style:style style:family="table-column" style:name="table219.tg1.col1">
      <style:table-column-properties style:rel-column-width="17000*"/>
    </style:style>
    <style:style style:family="table-column" style:name="table219.tg1.col2">
      <style:table-column-properties style:rel-column-width="33300*"/>
    </style:style>
    <style:style style:family="table-column" style:name="table220.tg1.col1">
      <style:table-column-properties style:rel-column-width="17000*"/>
    </style:style>
    <style:style style:family="table-column" style:name="table220.tg1.col2">
      <style:table-column-properties style:rel-column-width="33300*"/>
    </style:style>
    <style:style style:family="table-column" style:name="table221.tg1.col1">
      <style:table-column-properties style:rel-column-width="17000*"/>
    </style:style>
    <style:style style:family="table-column" style:name="table221.tg1.col2">
      <style:table-column-properties style:rel-column-width="16700*"/>
    </style:style>
    <style:style style:family="table-column" style:name="table221.tg1.col3">
      <style:table-column-properties style:rel-column-width="16700*"/>
    </style:style>
    <style:style style:family="table-column" style:name="table222.tg1.col1">
      <style:table-column-properties style:rel-column-width="17000*"/>
    </style:style>
    <style:style style:family="table-column" style:name="table222.tg1.col2">
      <style:table-column-properties style:rel-column-width="33300*"/>
    </style:style>
    <style:style style:family="table-column" style:name="table223.tg1.col1">
      <style:table-column-properties style:rel-column-width="17000*"/>
    </style:style>
    <style:style style:family="table-column" style:name="table223.tg1.col2">
      <style:table-column-properties style:rel-column-width="33300*"/>
    </style:style>
    <style:style style:family="table-column" style:name="table224.tg1.col1">
      <style:table-column-properties style:rel-column-width="17000*"/>
    </style:style>
    <style:style style:family="table-column" style:name="table224.tg1.col2">
      <style:table-column-properties style:rel-column-width="33300*"/>
    </style:style>
    <style:style style:family="table-column" style:name="table225.tg1.col1">
      <style:table-column-properties style:rel-column-width="17000*"/>
    </style:style>
    <style:style style:family="table-column" style:name="table225.tg1.col2">
      <style:table-column-properties style:rel-column-width="33300*"/>
    </style:style>
    <style:style style:family="table-column" style:name="table226.tg1.col1">
      <style:table-column-properties style:rel-column-width="17000*"/>
    </style:style>
    <style:style style:family="table-column" style:name="table226.tg1.col2">
      <style:table-column-properties style:rel-column-width="33300*"/>
    </style:style>
    <style:style style:family="table-column" style:name="table227.tg1.col1">
      <style:table-column-properties style:rel-column-width="17000*"/>
    </style:style>
    <style:style style:family="table-column" style:name="table227.tg1.col2">
      <style:table-column-properties style:rel-column-width="33300*"/>
    </style:style>
    <style:style style:family="table-column" style:name="table228.tg1.col1">
      <style:table-column-properties style:rel-column-width="17000*"/>
    </style:style>
    <style:style style:family="table-column" style:name="table228.tg1.col2">
      <style:table-column-properties style:rel-column-width="33300*"/>
    </style:style>
    <style:style style:family="table-column" style:name="table229.tg1.col1">
      <style:table-column-properties style:rel-column-width="17000*"/>
    </style:style>
    <style:style style:family="table-column" style:name="table229.tg1.col2">
      <style:table-column-properties style:rel-column-width="33300*"/>
    </style:style>
    <style:style style:family="table-column" style:name="table230.tg1.col1">
      <style:table-column-properties style:rel-column-width="17000*"/>
    </style:style>
    <style:style style:family="table-column" style:name="table230.tg1.col2">
      <style:table-column-properties style:rel-column-width="16700*"/>
    </style:style>
    <style:style style:family="table-column" style:name="table230.tg1.col3">
      <style:table-column-properties style:rel-column-width="16700*"/>
    </style:style>
    <style:style style:family="table-column" style:name="table231.tg1.col1">
      <style:table-column-properties style:rel-column-width="17000*"/>
    </style:style>
    <style:style style:family="table-column" style:name="table231.tg1.col2">
      <style:table-column-properties style:rel-column-width="33300*"/>
    </style:style>
    <style:style style:family="table-column" style:name="table232.tg1.col1">
      <style:table-column-properties style:rel-column-width="17000*"/>
    </style:style>
    <style:style style:family="table-column" style:name="table232.tg1.col2">
      <style:table-column-properties style:rel-column-width="16700*"/>
    </style:style>
    <style:style style:family="table-column" style:name="table232.tg1.col3">
      <style:table-column-properties style:rel-column-width="16700*"/>
    </style:style>
    <style:style style:family="table-column" style:name="table233.tg1.col1">
      <style:table-column-properties style:rel-column-width="17000*"/>
    </style:style>
    <style:style style:family="table-column" style:name="table233.tg1.col2">
      <style:table-column-properties style:rel-column-width="33300*"/>
    </style:style>
    <style:style style:family="table-column" style:name="table234.tg1.col1">
      <style:table-column-properties style:rel-column-width="35600*"/>
    </style:style>
    <style:style style:family="table-column" style:name="table234.tg1.col2">
      <style:table-column-properties style:rel-column-width="11100*"/>
    </style:style>
    <style:style style:family="table-column" style:name="table235.tg1.col1">
      <style:table-column-properties style:rel-column-width="17000*"/>
    </style:style>
    <style:style style:family="table-column" style:name="table235.tg1.col2">
      <style:table-column-properties style:rel-column-width="16700*"/>
    </style:style>
    <style:style style:family="table-column" style:name="table235.tg1.col3">
      <style:table-column-properties style:rel-column-width="16700*"/>
    </style:style>
    <style:style style:family="table-column" style:name="table236.tg1.col1">
      <style:table-column-properties style:rel-column-width="17000*"/>
    </style:style>
    <style:style style:family="table-column" style:name="table236.tg1.col2">
      <style:table-column-properties style:rel-column-width="16700*"/>
    </style:style>
    <style:style style:family="table-column" style:name="table236.tg1.col3">
      <style:table-column-properties style:rel-column-width="16700*"/>
    </style:style>
    <style:style style:family="table-column" style:name="table237.tg1.col1">
      <style:table-column-properties style:rel-column-width="17000*"/>
    </style:style>
    <style:style style:family="table-column" style:name="table237.tg1.col2">
      <style:table-column-properties style:rel-column-width="33300*"/>
    </style:style>
    <style:style style:family="table-column" style:name="table238.tg1.col1">
      <style:table-column-properties style:rel-column-width="17000*"/>
    </style:style>
    <style:style style:family="table-column" style:name="table238.tg1.col2">
      <style:table-column-properties style:rel-column-width="33300*"/>
    </style:style>
    <style:style style:family="table-column" style:name="table239.tg1.col1">
      <style:table-column-properties style:rel-column-width="17000*"/>
    </style:style>
    <style:style style:family="table-column" style:name="table239.tg1.col2">
      <style:table-column-properties style:rel-column-width="10400*"/>
    </style:style>
    <style:style style:family="table-column" style:name="table239.tg1.col3">
      <style:table-column-properties style:rel-column-width="11700*"/>
    </style:style>
    <style:style style:family="table-column" style:name="table239.tg1.col4">
      <style:table-column-properties style:rel-column-width="11700*"/>
    </style:style>
    <style:style style:family="table-column" style:name="table240.tg1.col1">
      <style:table-column-properties style:rel-column-width="17000*"/>
    </style:style>
    <style:style style:family="table-column" style:name="table240.tg1.col2">
      <style:table-column-properties style:rel-column-width="16700*"/>
    </style:style>
    <style:style style:family="table-column" style:name="table240.tg1.col3">
      <style:table-column-properties style:rel-column-width="16700*"/>
    </style:style>
    <style:style style:family="table-column" style:name="table241.tg1.col1">
      <style:table-column-properties style:rel-column-width="17000*"/>
    </style:style>
    <style:style style:family="table-column" style:name="table241.tg1.col2">
      <style:table-column-properties style:rel-column-width="16700*"/>
    </style:style>
    <style:style style:family="table-column" style:name="table241.tg1.col3">
      <style:table-column-properties style:rel-column-width="16700*"/>
    </style:style>
    <style:style style:family="table-column" style:name="table242.tg1.col1">
      <style:table-column-properties style:rel-column-width="17000*"/>
    </style:style>
    <style:style style:family="table-column" style:name="table242.tg1.col2">
      <style:table-column-properties style:rel-column-width="33300*"/>
    </style:style>
    <style:style style:family="table-column" style:name="table243.tg1.col1">
      <style:table-column-properties style:rel-column-width="17000*"/>
    </style:style>
    <style:style style:family="table-column" style:name="table243.tg1.col2">
      <style:table-column-properties style:rel-column-width="33300*"/>
    </style:style>
    <style:style style:family="table-column" style:name="table244.tg1.col1">
      <style:table-column-properties style:rel-column-width="17000*"/>
    </style:style>
    <style:style style:family="table-column" style:name="table244.tg1.col2">
      <style:table-column-properties style:rel-column-width="33300*"/>
    </style:style>
    <style:style style:family="table-column" style:name="table245.tg1.col1">
      <style:table-column-properties style:rel-column-width="17000*"/>
    </style:style>
    <style:style style:family="table-column" style:name="table245.tg1.col2">
      <style:table-column-properties style:rel-column-width="33300*"/>
    </style:style>
    <style:style style:family="table-column" style:name="table246.tg1.col1">
      <style:table-column-properties style:rel-column-width="17000*"/>
    </style:style>
    <style:style style:family="table-column" style:name="table246.tg1.col2">
      <style:table-column-properties style:rel-column-width="8500*"/>
    </style:style>
    <style:style style:family="table-column" style:name="table246.tg1.col3">
      <style:table-column-properties style:rel-column-width="7800*"/>
    </style:style>
    <style:style style:family="table-column" style:name="table246.tg1.col4">
      <style:table-column-properties style:rel-column-width="8100*"/>
    </style:style>
    <style:style style:family="table-column" style:name="table246.tg1.col5">
      <style:table-column-properties style:rel-column-width="9300*"/>
    </style:style>
    <style:style style:family="table-column" style:name="table247.tg1.col1">
      <style:table-column-properties style:rel-column-width="17000*"/>
    </style:style>
    <style:style style:family="table-column" style:name="table247.tg1.col2">
      <style:table-column-properties style:rel-column-width="16700*"/>
    </style:style>
    <style:style style:family="table-column" style:name="table247.tg1.col3">
      <style:table-column-properties style:rel-column-width="16700*"/>
    </style:style>
    <style:style style:family="table-column" style:name="table248.tg1.col1">
      <style:table-column-properties style:rel-column-width="17000*"/>
    </style:style>
    <style:style style:family="table-column" style:name="table248.tg1.col2">
      <style:table-column-properties style:rel-column-width="33300*"/>
    </style:style>
    <style:style style:family="table-column" style:name="table249.tg1.col1">
      <style:table-column-properties style:rel-column-width="17000*"/>
    </style:style>
    <style:style style:family="table-column" style:name="table249.tg1.col2">
      <style:table-column-properties style:rel-column-width="16700*"/>
    </style:style>
    <style:style style:family="table-column" style:name="table249.tg1.col3">
      <style:table-column-properties style:rel-column-width="16700*"/>
    </style:style>
    <style:style style:family="table-column" style:name="table250.tg1.col1">
      <style:table-column-properties style:rel-column-width="17000*"/>
    </style:style>
    <style:style style:family="table-column" style:name="table250.tg1.col2">
      <style:table-column-properties style:rel-column-width="8500*"/>
    </style:style>
    <style:style style:family="table-column" style:name="table250.tg1.col3">
      <style:table-column-properties style:rel-column-width="7800*"/>
    </style:style>
    <style:style style:family="table-column" style:name="table250.tg1.col4">
      <style:table-column-properties style:rel-column-width="8100*"/>
    </style:style>
    <style:style style:family="table-column" style:name="table250.tg1.col5">
      <style:table-column-properties style:rel-column-width="9300*"/>
    </style:style>
    <style:style style:family="table-column" style:name="table251.tg1.col1">
      <style:table-column-properties style:rel-column-width="17000*"/>
    </style:style>
    <style:style style:family="table-column" style:name="table251.tg1.col2">
      <style:table-column-properties style:rel-column-width="33300*"/>
    </style:style>
    <style:style style:family="table-column" style:name="table252.tg1.col1">
      <style:table-column-properties style:rel-column-width="17000*"/>
    </style:style>
    <style:style style:family="table-column" style:name="table252.tg1.col2">
      <style:table-column-properties style:rel-column-width="33300*"/>
    </style:style>
    <style:style style:family="table-column" style:name="table253.tg1.col1">
      <style:table-column-properties style:rel-column-width="17000*"/>
    </style:style>
    <style:style style:family="table-column" style:name="table253.tg1.col2">
      <style:table-column-properties style:rel-column-width="16700*"/>
    </style:style>
    <style:style style:family="table-column" style:name="table253.tg1.col3">
      <style:table-column-properties style:rel-column-width="16700*"/>
    </style:style>
    <style:style style:family="table-column" style:name="table254.tg1.col1">
      <style:table-column-properties style:rel-column-width="17000*"/>
    </style:style>
    <style:style style:family="table-column" style:name="table254.tg1.col2">
      <style:table-column-properties style:rel-column-width="33300*"/>
    </style:style>
    <style:style style:family="table-column" style:name="table255.tg1.col1">
      <style:table-column-properties style:rel-column-width="17000*"/>
    </style:style>
    <style:style style:family="table-column" style:name="table255.tg1.col2">
      <style:table-column-properties style:rel-column-width="33300*"/>
    </style:style>
    <style:style style:family="table-column" style:name="table256.tg1.col1">
      <style:table-column-properties style:rel-column-width="17000*"/>
    </style:style>
    <style:style style:family="table-column" style:name="table256.tg1.col2">
      <style:table-column-properties style:rel-column-width="16700*"/>
    </style:style>
    <style:style style:family="table-column" style:name="table256.tg1.col3">
      <style:table-column-properties style:rel-column-width="16700*"/>
    </style:style>
    <style:style style:family="table-column" style:name="table257.tg1.col1">
      <style:table-column-properties style:rel-column-width="17000*"/>
    </style:style>
    <style:style style:family="table-column" style:name="table257.tg1.col2">
      <style:table-column-properties style:rel-column-width="33300*"/>
    </style:style>
    <style:style style:family="table-column" style:name="table258.tg1.col1">
      <style:table-column-properties style:rel-column-width="35600*"/>
    </style:style>
    <style:style style:family="table-column" style:name="table258.tg1.col2">
      <style:table-column-properties style:rel-column-width="11100*"/>
    </style:style>
    <style:style style:family="table-column" style:name="table259.tg1.col1">
      <style:table-column-properties style:rel-column-width="17000*"/>
    </style:style>
    <style:style style:family="table-column" style:name="table259.tg1.col2">
      <style:table-column-properties style:rel-column-width="16700*"/>
    </style:style>
    <style:style style:family="table-column" style:name="table259.tg1.col3">
      <style:table-column-properties style:rel-column-width="16700*"/>
    </style:style>
    <style:style style:family="table-column" style:name="table260.tg1.col1">
      <style:table-column-properties style:rel-column-width="17000*"/>
    </style:style>
    <style:style style:family="table-column" style:name="table260.tg1.col2">
      <style:table-column-properties style:rel-column-width="33300*"/>
    </style:style>
    <style:style style:family="table-column" style:name="table261.tg1.col1">
      <style:table-column-properties style:rel-column-width="17000*"/>
    </style:style>
    <style:style style:family="table-column" style:name="table261.tg1.col2">
      <style:table-column-properties style:rel-column-width="10400*"/>
    </style:style>
    <style:style style:family="table-column" style:name="table261.tg1.col3">
      <style:table-column-properties style:rel-column-width="11700*"/>
    </style:style>
    <style:style style:family="table-column" style:name="table261.tg1.col4">
      <style:table-column-properties style:rel-column-width="11700*"/>
    </style:style>
    <style:style style:family="table-column" style:name="table262.tg1.col1">
      <style:table-column-properties style:rel-column-width="17000*"/>
    </style:style>
    <style:style style:family="table-column" style:name="table262.tg1.col2">
      <style:table-column-properties style:rel-column-width="33300*"/>
    </style:style>
    <style:style style:family="table-column" style:name="table263.tg1.col1">
      <style:table-column-properties style:rel-column-width="17000*"/>
    </style:style>
    <style:style style:family="table-column" style:name="table263.tg1.col2">
      <style:table-column-properties style:rel-column-width="10400*"/>
    </style:style>
    <style:style style:family="table-column" style:name="table263.tg1.col3">
      <style:table-column-properties style:rel-column-width="11700*"/>
    </style:style>
    <style:style style:family="table-column" style:name="table263.tg1.col4">
      <style:table-column-properties style:rel-column-width="11700*"/>
    </style:style>
    <style:style style:family="table-column" style:name="table264.tg1.col1">
      <style:table-column-properties style:rel-column-width="17000*"/>
    </style:style>
    <style:style style:family="table-column" style:name="table264.tg1.col2">
      <style:table-column-properties style:rel-column-width="16700*"/>
    </style:style>
    <style:style style:family="table-column" style:name="table264.tg1.col3">
      <style:table-column-properties style:rel-column-width="16700*"/>
    </style:style>
    <style:style style:family="table-column" style:name="table265.tg1.col1">
      <style:table-column-properties style:rel-column-width="17000*"/>
    </style:style>
    <style:style style:family="table-column" style:name="table265.tg1.col2">
      <style:table-column-properties style:rel-column-width="8500*"/>
    </style:style>
    <style:style style:family="table-column" style:name="table265.tg1.col3">
      <style:table-column-properties style:rel-column-width="7800*"/>
    </style:style>
    <style:style style:family="table-column" style:name="table265.tg1.col4">
      <style:table-column-properties style:rel-column-width="8100*"/>
    </style:style>
    <style:style style:family="table-column" style:name="table265.tg1.col5">
      <style:table-column-properties style:rel-column-width="9300*"/>
    </style:style>
    <style:style style:family="table-column" style:name="table266.tg1.col1">
      <style:table-column-properties style:rel-column-width="17000*"/>
    </style:style>
    <style:style style:family="table-column" style:name="table266.tg1.col2">
      <style:table-column-properties style:rel-column-width="16700*"/>
    </style:style>
    <style:style style:family="table-column" style:name="table266.tg1.col3">
      <style:table-column-properties style:rel-column-width="16700*"/>
    </style:style>
    <style:style style:family="table-column" style:name="table267.tg1.col1">
      <style:table-column-properties style:rel-column-width="17000*"/>
    </style:style>
    <style:style style:family="table-column" style:name="table267.tg1.col2">
      <style:table-column-properties style:rel-column-width="16700*"/>
    </style:style>
    <style:style style:family="table-column" style:name="table267.tg1.col3">
      <style:table-column-properties style:rel-column-width="16700*"/>
    </style:style>
    <style:style style:family="table-column" style:name="table268.tg1.col1">
      <style:table-column-properties style:rel-column-width="17000*"/>
    </style:style>
    <style:style style:family="table-column" style:name="table268.tg1.col2">
      <style:table-column-properties style:rel-column-width="16700*"/>
    </style:style>
    <style:style style:family="table-column" style:name="table268.tg1.col3">
      <style:table-column-properties style:rel-column-width="16700*"/>
    </style:style>
    <style:style style:family="table-column" style:name="table269.tg1.col1">
      <style:table-column-properties style:rel-column-width="17000*"/>
    </style:style>
    <style:style style:family="table-column" style:name="table269.tg1.col2">
      <style:table-column-properties style:rel-column-width="33300*"/>
    </style:style>
    <style:style style:family="table-column" style:name="table270.tg1.col1">
      <style:table-column-properties style:rel-column-width="17000*"/>
    </style:style>
    <style:style style:family="table-column" style:name="table270.tg1.col2">
      <style:table-column-properties style:rel-column-width="33300*"/>
    </style:style>
    <style:style style:family="table-column" style:name="table271.tg1.col1">
      <style:table-column-properties style:rel-column-width="17000*"/>
    </style:style>
    <style:style style:family="table-column" style:name="table271.tg1.col2">
      <style:table-column-properties style:rel-column-width="33300*"/>
    </style:style>
    <style:style style:family="table-column" style:name="table272.tg1.col1">
      <style:table-column-properties style:rel-column-width="17000*"/>
    </style:style>
    <style:style style:family="table-column" style:name="table272.tg1.col2">
      <style:table-column-properties style:rel-column-width="33300*"/>
    </style:style>
    <style:style style:family="table-column" style:name="table273.tg1.col1">
      <style:table-column-properties style:rel-column-width="17000*"/>
    </style:style>
    <style:style style:family="table-column" style:name="table273.tg1.col2">
      <style:table-column-properties style:rel-column-width="33300*"/>
    </style:style>
    <style:style style:family="table-column" style:name="table274.tg1.col1">
      <style:table-column-properties style:rel-column-width="17000*"/>
    </style:style>
    <style:style style:family="table-column" style:name="table274.tg1.col2">
      <style:table-column-properties style:rel-column-width="33300*"/>
    </style:style>
    <style:style style:family="table-column" style:name="table275.tg1.col1">
      <style:table-column-properties style:rel-column-width="17000*"/>
    </style:style>
    <style:style style:family="table-column" style:name="table275.tg1.col2">
      <style:table-column-properties style:rel-column-width="16700*"/>
    </style:style>
    <style:style style:family="table-column" style:name="table275.tg1.col3">
      <style:table-column-properties style:rel-column-width="16700*"/>
    </style:style>
    <style:style style:family="table-column" style:name="table276.tg1.col1">
      <style:table-column-properties style:rel-column-width="17000*"/>
    </style:style>
    <style:style style:family="table-column" style:name="table276.tg1.col2">
      <style:table-column-properties style:rel-column-width="33300*"/>
    </style:style>
    <style:style style:family="table-column" style:name="table277.tg1.col1">
      <style:table-column-properties style:rel-column-width="17000*"/>
    </style:style>
    <style:style style:family="table-column" style:name="table277.tg1.col2">
      <style:table-column-properties style:rel-column-width="33300*"/>
    </style:style>
    <style:style style:family="table-column" style:name="table278.tg1.col1">
      <style:table-column-properties style:rel-column-width="17000*"/>
    </style:style>
    <style:style style:family="table-column" style:name="table278.tg1.col2">
      <style:table-column-properties style:rel-column-width="33300*"/>
    </style:style>
    <style:style style:family="table-column" style:name="table279.tg1.col1">
      <style:table-column-properties style:rel-column-width="17000*"/>
    </style:style>
    <style:style style:family="table-column" style:name="table279.tg1.col2">
      <style:table-column-properties style:rel-column-width="33300*"/>
    </style:style>
    <style:style style:family="table-column" style:name="table280.tg1.col1">
      <style:table-column-properties style:rel-column-width="17000*"/>
    </style:style>
    <style:style style:family="table-column" style:name="table280.tg1.col2">
      <style:table-column-properties style:rel-column-width="33300*"/>
    </style:style>
    <style:style style:family="table-column" style:name="table281.tg1.col1">
      <style:table-column-properties style:rel-column-width="17000*"/>
    </style:style>
    <style:style style:family="table-column" style:name="table281.tg1.col2">
      <style:table-column-properties style:rel-column-width="33300*"/>
    </style:style>
    <style:style style:family="table-column" style:name="table282.tg1.col1">
      <style:table-column-properties style:rel-column-width="17000*"/>
    </style:style>
    <style:style style:family="table-column" style:name="table282.tg1.col2">
      <style:table-column-properties style:rel-column-width="33300*"/>
    </style:style>
    <style:style style:family="table-column" style:name="table283.tg1.col1">
      <style:table-column-properties style:rel-column-width="17000*"/>
    </style:style>
    <style:style style:family="table-column" style:name="table283.tg1.col2">
      <style:table-column-properties style:rel-column-width="33300*"/>
    </style:style>
    <style:style style:family="table-column" style:name="table284.tg1.col1">
      <style:table-column-properties style:rel-column-width="17000*"/>
    </style:style>
    <style:style style:family="table-column" style:name="table284.tg1.col2">
      <style:table-column-properties style:rel-column-width="33300*"/>
    </style:style>
    <style:style style:family="table-column" style:name="table285.tg1.col1">
      <style:table-column-properties style:rel-column-width="17000*"/>
    </style:style>
    <style:style style:family="table-column" style:name="table285.tg1.col2">
      <style:table-column-properties style:rel-column-width="16700*"/>
    </style:style>
    <style:style style:family="table-column" style:name="table285.tg1.col3">
      <style:table-column-properties style:rel-column-width="16700*"/>
    </style:style>
    <style:style style:family="table-column" style:name="table286.tg1.col1">
      <style:table-column-properties style:rel-column-width="17000*"/>
    </style:style>
    <style:style style:family="table-column" style:name="table286.tg1.col2">
      <style:table-column-properties style:rel-column-width="33300*"/>
    </style:style>
    <style:style style:family="table-column" style:name="table287.tg1.col1">
      <style:table-column-properties style:rel-column-width="17000*"/>
    </style:style>
    <style:style style:family="table-column" style:name="table287.tg1.col2">
      <style:table-column-properties style:rel-column-width="16700*"/>
    </style:style>
    <style:style style:family="table-column" style:name="table287.tg1.col3">
      <style:table-column-properties style:rel-column-width="16700*"/>
    </style:style>
    <style:style style:family="table-column" style:name="table288.tg1.col1">
      <style:table-column-properties style:rel-column-width="17000*"/>
    </style:style>
    <style:style style:family="table-column" style:name="table288.tg1.col2">
      <style:table-column-properties style:rel-column-width="8500*"/>
    </style:style>
    <style:style style:family="table-column" style:name="table288.tg1.col3">
      <style:table-column-properties style:rel-column-width="7800*"/>
    </style:style>
    <style:style style:family="table-column" style:name="table288.tg1.col4">
      <style:table-column-properties style:rel-column-width="8100*"/>
    </style:style>
    <style:style style:family="table-column" style:name="table288.tg1.col5">
      <style:table-column-properties style:rel-column-width="9300*"/>
    </style:style>
    <style:style style:family="table-column" style:name="table289.tg1.col1">
      <style:table-column-properties style:rel-column-width="17000*"/>
    </style:style>
    <style:style style:family="table-column" style:name="table289.tg1.col2">
      <style:table-column-properties style:rel-column-width="33300*"/>
    </style:style>
    <style:style style:family="table-column" style:name="table290.tg1.col1">
      <style:table-column-properties style:rel-column-width="17000*"/>
    </style:style>
    <style:style style:family="table-column" style:name="table290.tg1.col2">
      <style:table-column-properties style:rel-column-width="10400*"/>
    </style:style>
    <style:style style:family="table-column" style:name="table290.tg1.col3">
      <style:table-column-properties style:rel-column-width="11700*"/>
    </style:style>
    <style:style style:family="table-column" style:name="table290.tg1.col4">
      <style:table-column-properties style:rel-column-width="11700*"/>
    </style:style>
    <style:style style:family="table-column" style:name="table291.tg1.col1">
      <style:table-column-properties style:rel-column-width="17000*"/>
    </style:style>
    <style:style style:family="table-column" style:name="table291.tg1.col2">
      <style:table-column-properties style:rel-column-width="16700*"/>
    </style:style>
    <style:style style:family="table-column" style:name="table291.tg1.col3">
      <style:table-column-properties style:rel-column-width="16700*"/>
    </style:style>
    <style:style style:family="table-column" style:name="table292.tg1.col1">
      <style:table-column-properties style:rel-column-width="17000*"/>
    </style:style>
    <style:style style:family="table-column" style:name="table292.tg1.col2">
      <style:table-column-properties style:rel-column-width="16700*"/>
    </style:style>
    <style:style style:family="table-column" style:name="table292.tg1.col3">
      <style:table-column-properties style:rel-column-width="16700*"/>
    </style:style>
    <style:style style:family="table-column" style:name="table293.tg1.col1">
      <style:table-column-properties style:rel-column-width="17000*"/>
    </style:style>
    <style:style style:family="table-column" style:name="table293.tg1.col2">
      <style:table-column-properties style:rel-column-width="33300*"/>
    </style:style>
    <style:style style:family="table-column" style:name="table294.tg1.col1">
      <style:table-column-properties style:rel-column-width="17000*"/>
    </style:style>
    <style:style style:family="table-column" style:name="table294.tg1.col2">
      <style:table-column-properties style:rel-column-width="16700*"/>
    </style:style>
    <style:style style:family="table-column" style:name="table294.tg1.col3">
      <style:table-column-properties style:rel-column-width="16700*"/>
    </style:style>
    <style:style style:family="table-column" style:name="table295.tg1.col1">
      <style:table-column-properties style:rel-column-width="17000*"/>
    </style:style>
    <style:style style:family="table-column" style:name="table295.tg1.col2">
      <style:table-column-properties style:rel-column-width="33300*"/>
    </style:style>
    <style:style style:family="table-column" style:name="table296.tg1.col1">
      <style:table-column-properties style:rel-column-width="17000*"/>
    </style:style>
    <style:style style:family="table-column" style:name="table296.tg1.col2">
      <style:table-column-properties style:rel-column-width="10400*"/>
    </style:style>
    <style:style style:family="table-column" style:name="table296.tg1.col3">
      <style:table-column-properties style:rel-column-width="11700*"/>
    </style:style>
    <style:style style:family="table-column" style:name="table296.tg1.col4">
      <style:table-column-properties style:rel-column-width="11700*"/>
    </style:style>
    <style:style style:family="table-column" style:name="table297.tg1.col1">
      <style:table-column-properties style:rel-column-width="17000*"/>
    </style:style>
    <style:style style:family="table-column" style:name="table297.tg1.col2">
      <style:table-column-properties style:rel-column-width="33300*"/>
    </style:style>
    <style:style style:family="table-column" style:name="table298.tg1.col1">
      <style:table-column-properties style:rel-column-width="17000*"/>
    </style:style>
    <style:style style:family="table-column" style:name="table298.tg1.col2">
      <style:table-column-properties style:rel-column-width="33300*"/>
    </style:style>
    <style:style style:family="table-column" style:name="table299.tg1.col1">
      <style:table-column-properties style:rel-column-width="17000*"/>
    </style:style>
    <style:style style:family="table-column" style:name="table299.tg1.col2">
      <style:table-column-properties style:rel-column-width="16700*"/>
    </style:style>
    <style:style style:family="table-column" style:name="table299.tg1.col3">
      <style:table-column-properties style:rel-column-width="16700*"/>
    </style:style>
    <style:style style:family="table-column" style:name="table300.tg1.col1">
      <style:table-column-properties style:rel-column-width="17000*"/>
    </style:style>
    <style:style style:family="table-column" style:name="table300.tg1.col2">
      <style:table-column-properties style:rel-column-width="33300*"/>
    </style:style>
    <style:style style:family="table-column" style:name="table301.tg1.col1">
      <style:table-column-properties style:rel-column-width="17000*"/>
    </style:style>
    <style:style style:family="table-column" style:name="table301.tg1.col2">
      <style:table-column-properties style:rel-column-width="33300*"/>
    </style:style>
    <style:style style:family="table-column" style:name="table302.tg1.col1">
      <style:table-column-properties style:rel-column-width="17000*"/>
    </style:style>
    <style:style style:family="table-column" style:name="table302.tg1.col2">
      <style:table-column-properties style:rel-column-width="33300*"/>
    </style:style>
    <style:style style:family="table-column" style:name="table303.tg1.col1">
      <style:table-column-properties style:rel-column-width="17000*"/>
    </style:style>
    <style:style style:family="table-column" style:name="table303.tg1.col2">
      <style:table-column-properties style:rel-column-width="10400*"/>
    </style:style>
    <style:style style:family="table-column" style:name="table303.tg1.col3">
      <style:table-column-properties style:rel-column-width="11700*"/>
    </style:style>
    <style:style style:family="table-column" style:name="table303.tg1.col4">
      <style:table-column-properties style:rel-column-width="11700*"/>
    </style:style>
    <style:style style:family="table-column" style:name="table304.tg1.col1">
      <style:table-column-properties style:rel-column-width="35600*"/>
    </style:style>
    <style:style style:family="table-column" style:name="table304.tg1.col2">
      <style:table-column-properties style:rel-column-width="11100*"/>
    </style:style>
    <style:style style:family="table-column" style:name="table305.tg1.col1">
      <style:table-column-properties style:rel-column-width="17000*"/>
    </style:style>
    <style:style style:family="table-column" style:name="table305.tg1.col2">
      <style:table-column-properties style:rel-column-width="16700*"/>
    </style:style>
    <style:style style:family="table-column" style:name="table305.tg1.col3">
      <style:table-column-properties style:rel-column-width="16700*"/>
    </style:style>
    <style:style style:family="table-column" style:name="table306.tg1.col1">
      <style:table-column-properties style:rel-column-width="17000*"/>
    </style:style>
    <style:style style:family="table-column" style:name="table306.tg1.col2">
      <style:table-column-properties style:rel-column-width="16700*"/>
    </style:style>
    <style:style style:family="table-column" style:name="table306.tg1.col3">
      <style:table-column-properties style:rel-column-width="16700*"/>
    </style:style>
    <style:style style:family="table-column" style:name="table307.tg1.col1">
      <style:table-column-properties style:rel-column-width="17000*"/>
    </style:style>
    <style:style style:family="table-column" style:name="table307.tg1.col2">
      <style:table-column-properties style:rel-column-width="10400*"/>
    </style:style>
    <style:style style:family="table-column" style:name="table307.tg1.col3">
      <style:table-column-properties style:rel-column-width="11700*"/>
    </style:style>
    <style:style style:family="table-column" style:name="table307.tg1.col4">
      <style:table-column-properties style:rel-column-width="11700*"/>
    </style:style>
    <style:style style:family="table-column" style:name="table308.tg1.col1">
      <style:table-column-properties style:rel-column-width="17000*"/>
    </style:style>
    <style:style style:family="table-column" style:name="table308.tg1.col2">
      <style:table-column-properties style:rel-column-width="33500*"/>
    </style:style>
    <style:style style:family="table-column" style:name="table309.tg1.col1">
      <style:table-column-properties style:rel-column-width="17000*"/>
    </style:style>
    <style:style style:family="table-column" style:name="table309.tg1.col2">
      <style:table-column-properties style:rel-column-width="10400*"/>
    </style:style>
    <style:style style:family="table-column" style:name="table309.tg1.col3">
      <style:table-column-properties style:rel-column-width="11700*"/>
    </style:style>
    <style:style style:family="table-column" style:name="table309.tg1.col4">
      <style:table-column-properties style:rel-column-width="11700*"/>
    </style:style>
    <style:style style:family="table-column" style:name="table310.tg1.col1">
      <style:table-column-properties style:rel-column-width="17000*"/>
    </style:style>
    <style:style style:family="table-column" style:name="table310.tg1.col2">
      <style:table-column-properties style:rel-column-width="16700*"/>
    </style:style>
    <style:style style:family="table-column" style:name="table310.tg1.col3">
      <style:table-column-properties style:rel-column-width="16700*"/>
    </style:style>
    <style:style style:family="table-column" style:name="table311.tg1.col1">
      <style:table-column-properties style:rel-column-width="17000*"/>
    </style:style>
    <style:style style:family="table-column" style:name="table311.tg1.col2">
      <style:table-column-properties style:rel-column-width="33300*"/>
    </style:style>
    <style:style style:family="table-column" style:name="table312.tg1.col1">
      <style:table-column-properties style:rel-column-width="17000*"/>
    </style:style>
    <style:style style:family="table-column" style:name="table312.tg1.col2">
      <style:table-column-properties style:rel-column-width="33300*"/>
    </style:style>
    <style:style style:family="table-column" style:name="table313.tg1.col1">
      <style:table-column-properties style:rel-column-width="17000*"/>
    </style:style>
    <style:style style:family="table-column" style:name="table313.tg1.col2">
      <style:table-column-properties style:rel-column-width="33300*"/>
    </style:style>
    <style:style style:family="table-column" style:name="table314.tg1.col1">
      <style:table-column-properties style:rel-column-width="17000*"/>
    </style:style>
    <style:style style:family="table-column" style:name="table314.tg1.col2">
      <style:table-column-properties style:rel-column-width="33300*"/>
    </style:style>
    <style:style style:family="table-column" style:name="table315.tg1.col1">
      <style:table-column-properties style:rel-column-width="17000*"/>
    </style:style>
    <style:style style:family="table-column" style:name="table315.tg1.col2">
      <style:table-column-properties style:rel-column-width="33500*"/>
    </style:style>
    <style:style style:family="table-column" style:name="table316.tg1.col1">
      <style:table-column-properties style:rel-column-width="17000*"/>
    </style:style>
    <style:style style:family="table-column" style:name="table316.tg1.col2">
      <style:table-column-properties style:rel-column-width="16700*"/>
    </style:style>
    <style:style style:family="table-column" style:name="table316.tg1.col3">
      <style:table-column-properties style:rel-column-width="16700*"/>
    </style:style>
    <style:style style:family="table-column" style:name="table317.tg1.col1">
      <style:table-column-properties style:rel-column-width="17000*"/>
    </style:style>
    <style:style style:family="table-column" style:name="table317.tg1.col2">
      <style:table-column-properties style:rel-column-width="33300*"/>
    </style:style>
    <style:style style:family="table-column" style:name="table318.tg1.col1">
      <style:table-column-properties style:rel-column-width="17000*"/>
    </style:style>
    <style:style style:family="table-column" style:name="table318.tg1.col2">
      <style:table-column-properties style:rel-column-width="33300*"/>
    </style:style>
    <style:style style:family="table-column" style:name="table319.tg1.col1">
      <style:table-column-properties style:rel-column-width="17000*"/>
    </style:style>
    <style:style style:family="table-column" style:name="table319.tg1.col2">
      <style:table-column-properties style:rel-column-width="16700*"/>
    </style:style>
    <style:style style:family="table-column" style:name="table319.tg1.col3">
      <style:table-column-properties style:rel-column-width="16700*"/>
    </style:style>
    <style:style style:family="table-column" style:name="table320.tg1.col1">
      <style:table-column-properties style:rel-column-width="17000*"/>
    </style:style>
    <style:style style:family="table-column" style:name="table320.tg1.col2">
      <style:table-column-properties style:rel-column-width="16700*"/>
    </style:style>
    <style:style style:family="table-column" style:name="table320.tg1.col3">
      <style:table-column-properties style:rel-column-width="16700*"/>
    </style:style>
    <style:style style:family="table-column" style:name="table321.tg1.col1">
      <style:table-column-properties style:rel-column-width="17000*"/>
    </style:style>
    <style:style style:family="table-column" style:name="table321.tg1.col2">
      <style:table-column-properties style:rel-column-width="8500*"/>
    </style:style>
    <style:style style:family="table-column" style:name="table321.tg1.col3">
      <style:table-column-properties style:rel-column-width="7800*"/>
    </style:style>
    <style:style style:family="table-column" style:name="table321.tg1.col4">
      <style:table-column-properties style:rel-column-width="8100*"/>
    </style:style>
    <style:style style:family="table-column" style:name="table321.tg1.col5">
      <style:table-column-properties style:rel-column-width="9300*"/>
    </style:style>
    <style:style style:family="table-column" style:name="table322.tg1.col1">
      <style:table-column-properties style:rel-column-width="17000*"/>
    </style:style>
    <style:style style:family="table-column" style:name="table322.tg1.col2">
      <style:table-column-properties style:rel-column-width="16700*"/>
    </style:style>
    <style:style style:family="table-column" style:name="table322.tg1.col3">
      <style:table-column-properties style:rel-column-width="16700*"/>
    </style:style>
    <style:style style:family="table-column" style:name="table323.tg1.col1">
      <style:table-column-properties style:rel-column-width="17000*"/>
    </style:style>
    <style:style style:family="table-column" style:name="table323.tg1.col2">
      <style:table-column-properties style:rel-column-width="33300*"/>
    </style:style>
    <style:style style:family="table-column" style:name="table324.tg1.col1">
      <style:table-column-properties style:rel-column-width="17000*"/>
    </style:style>
    <style:style style:family="table-column" style:name="table324.tg1.col2">
      <style:table-column-properties style:rel-column-width="10400*"/>
    </style:style>
    <style:style style:family="table-column" style:name="table324.tg1.col3">
      <style:table-column-properties style:rel-column-width="11700*"/>
    </style:style>
    <style:style style:family="table-column" style:name="table324.tg1.col4">
      <style:table-column-properties style:rel-column-width="11700*"/>
    </style:style>
    <style:style style:family="table-column" style:name="table325.tg1.col1">
      <style:table-column-properties style:rel-column-width="17000*"/>
    </style:style>
    <style:style style:family="table-column" style:name="table325.tg1.col2">
      <style:table-column-properties style:rel-column-width="16700*"/>
    </style:style>
    <style:style style:family="table-column" style:name="table325.tg1.col3">
      <style:table-column-properties style:rel-column-width="16700*"/>
    </style:style>
    <style:style style:family="table-column" style:name="table326.tg1.col1">
      <style:table-column-properties style:rel-column-width="17000*"/>
    </style:style>
    <style:style style:family="table-column" style:name="table326.tg1.col2">
      <style:table-column-properties style:rel-column-width="16700*"/>
    </style:style>
    <style:style style:family="table-column" style:name="table326.tg1.col3">
      <style:table-column-properties style:rel-column-width="16700*"/>
    </style:style>
    <style:style style:family="table-column" style:name="table327.tg1.col1">
      <style:table-column-properties style:rel-column-width="17000*"/>
    </style:style>
    <style:style style:family="table-column" style:name="table327.tg1.col2">
      <style:table-column-properties style:rel-column-width="16700*"/>
    </style:style>
    <style:style style:family="table-column" style:name="table327.tg1.col3">
      <style:table-column-properties style:rel-column-width="16700*"/>
    </style:style>
    <style:style style:family="table-column" style:name="table328.tg1.col1">
      <style:table-column-properties style:rel-column-width="17000*"/>
    </style:style>
    <style:style style:family="table-column" style:name="table328.tg1.col2">
      <style:table-column-properties style:rel-column-width="33300*"/>
    </style:style>
    <style:style style:family="table-column" style:name="table329.tg1.col1">
      <style:table-column-properties style:rel-column-width="17000*"/>
    </style:style>
    <style:style style:family="table-column" style:name="table329.tg1.col2">
      <style:table-column-properties style:rel-column-width="33300*"/>
    </style:style>
    <style:style style:family="table-column" style:name="table330.tg1.col1">
      <style:table-column-properties style:rel-column-width="17000*"/>
    </style:style>
    <style:style style:family="table-column" style:name="table330.tg1.col2">
      <style:table-column-properties style:rel-column-width="16700*"/>
    </style:style>
    <style:style style:family="table-column" style:name="table330.tg1.col3">
      <style:table-column-properties style:rel-column-width="16700*"/>
    </style:style>
    <style:style style:family="table-column" style:name="table331.tg1.col1">
      <style:table-column-properties style:rel-column-width="17000*"/>
    </style:style>
    <style:style style:family="table-column" style:name="table331.tg1.col2">
      <style:table-column-properties style:rel-column-width="16700*"/>
    </style:style>
    <style:style style:family="table-column" style:name="table331.tg1.col3">
      <style:table-column-properties style:rel-column-width="1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4</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ext:p text:style-name="ifm_p_mt.3.7mm_ifm">De Staatssecretaris van Infrastructuur en Milieu,</text:p>
      <text:p text:style-name="ifm_p_mt.3.7mm_ifm">Gelet op artikel 1.7, eerste lid, onderdeel a, van het Activiteitenbesluit milieubeheer, de artikelen 8, vierde, vijfde, en zesde lid, en 14, vijfde en zesde lid, van richtlijn 2012/27/EU van het Europees Parlement en de Raad van 25 oktober 2012 betreffende energie-efficiëntie, tot wijziging van Richtlijnen 2009/125/EG en 2010/30/EU en houdende intrekking van de Richtlijnen 2004/8/EG en 2006/32/EG (PbEU 2012, L 315) en de artikelen 21.6, zesde lid, jo.8.40, eerste lid, van de Wet milieubeheer;</text:p>
      <text:p text:style-name="ifm_p_mt.3.7mm_indent.0mm_ifm">BESLUIT:</text:p>
      <text:h text:style-name="ifm_p_font.bold_mt.5.08mm_page.keep-with-next_ifm" text:outline-level="2">ARTIKEL<text:s/>I<text:s/></text:h>
      <text:p text:style-name="ifm_p_font.roman_mt.4.23mm_ifm">Bijlage 10 bij de Activiteitenregeling milieubeheer wordt als volgt gewijzigd:</text:p>
      <text:p text:style-name="ifm_p_mt.3.7mm_indent.no_ifm">A</text:p>
      <text:p text:style-name="ifm_p_mt.3.7mm_ifm">Het opschrift komt te luiden:</text:p>
      <text:section text:style-name="ifm_sect_mleft.5.1mm_ifm" text:name="d15e56">
        <text:h text:style-name="ifm_p_font.bold_mt.5.08mm_page.keep-with-next_ifm" text:outline-level="4">Bijlage<text:s/>10.<text:s/>Erkende maatregellijsten energiebesparing</text:h>
      </text:section>
      <text:p text:style-name="ifm_p_mt.4.23mm_indent.no_ifm">B</text:p>
      <text:p text:style-name="ifm_p_mt.3.7mm_ifm">De paragraaf <text:span text:style-name="ifm_span_font.bold_ifm">Overzicht erkende maatregelen energiebesparing per bedrijfstak</text:span> wordt als volgt gewijzigd:</text:p>
      <text:p text:style-name="ifm_p_mt.3.7mm_ifm">1.<text:s/>De eerste alinea wordt als volgt gewijzigd:</text:p>
      <text:p text:style-name="ifm_p_mt.3.7mm_ifm">a.<text:s/>In de tweede zin wordt ‘welke lijst met erkende maatregelen toepasbaar is’ vervangen door: welke erkende maatregelen toepasbaar zijn.</text:p>
      <text:p text:style-name="ifm_p_mt.3.7mm_ifm">b.<text:s/>In de derde zin wordt na ‘onduidelijk’ ingevoegd: is.</text:p>
      <text:p text:style-name="ifm_p_mt.3.7mm_ifm">2.<text:s/>De tweede alinea wordt als volgt gewijzigd:</text:p>
      <text:p text:style-name="ifm_p_mt.3.7mm_ifm">a.<text:s/>In de tweede zin wordt ‘een zevental’ vervangen door: twaalf.</text:p>
      <text:p text:style-name="ifm_p_mt.3.7mm_ifm">b.<text:s/>De numerieke opsomming komt te luiden:</text:p>
      <text:section text:style-name="ifm_sect_mleft.5.1mm_ifm" text:name="d15e95">
        <text:p text:style-name="ifm_p_indent.-9mm_mleft.9mm_ifm">1.<text:tab/>metalelektro en mkb-metaal;</text:p>
        <text:p text:style-name="ifm_p_indent.-9mm_mleft.9mm_ifm">2.<text:tab/>autoschadeherstelbedrijven;</text:p>
        <text:p text:style-name="ifm_p_indent.-9mm_mleft.9mm_ifm">3.<text:tab/>gezondheidszorg- en welzijnszorginstellingen;</text:p>
        <text:p text:style-name="ifm_p_indent.-9mm_mleft.9mm_ifm">4.<text:tab/>kantoren;</text:p>
        <text:p text:style-name="ifm_p_indent.-9mm_mleft.9mm_ifm">5.<text:tab/>onderwijsinstellingen;</text:p>
        <text:p text:style-name="ifm_p_indent.-9mm_mleft.9mm_ifm">6.<text:tab/>commerciële datacenters;</text:p>
        <text:p text:style-name="ifm_p_indent.-9mm_mleft.9mm_ifm">7.<text:tab/>rubber- en kunststofindustrie;</text:p>
        <text:p text:style-name="ifm_p_indent.-9mm_mleft.9mm_ifm">8.<text:tab/>levensmiddelenindustrie;</text:p>
        <text:p text:style-name="ifm_p_indent.-9mm_mleft.9mm_ifm">9.<text:tab/>agrarische sector;</text:p>
        <text:p text:style-name="ifm_p_indent.-9mm_mleft.9mm_ifm">10.<text:tab/>mobiliteitsbranche;</text:p>
        <text:p text:style-name="ifm_p_indent.-9mm_mleft.9mm_ifm">11.<text:tab/>sport en recreatie;</text:p>
        <text:p text:style-name="ifm_p_indent.-9mm_mleft.9mm_ifm">12.<text:tab/>hotels en restaurants.</text:p>
      </text:section>
      <text:p text:style-name="ifm_p_mt.3.7mm_ifm">3.<text:s/>De derde alinea wordt als volgt gewijzigd:</text:p>
      <text:p text:style-name="ifm_p_mt.3.7mm_ifm">a.<text:s/>In de tweede zin wordt ‘zijn geen geschikte (bestaande) activiteiten in het Activiteitenbesluit genoemd’ vervangen door: is geen koppeling met activiteiten in het Activiteitenbesluit mogelijk.</text:p>
      <text:p text:style-name="ifm_p_mt.3.7mm_ifm">b.<text:s/>de opsomming in de laatste zin komt te luiden:</text:p>
      <text:section text:style-name="ifm_sect_mleft.5.1mm_ifm" text:name="d15e158">
        <text:p text:style-name="ifm_p_indent.-5mm_mleft.5mm_ifm">–<text:tab/>gebouwschil (zoals spouwmuurisolatie);</text:p>
        <text:p text:style-name="ifm_p_indent.-5mm_mleft.5mm_ifm">–<text:tab/>ruimteventilatie;</text:p>
        <text:p text:style-name="ifm_p_indent.-5mm_mleft.5mm_ifm">–<text:tab/>ruimteverwarming;</text:p>
        <text:p text:style-name="ifm_p_indent.-5mm_mleft.5mm_ifm">–<text:tab/>ruimte- en buitenverlichting;</text:p>
        <text:p text:style-name="ifm_p_indent.-5mm_mleft.5mm_ifm">–<text:tab/>warm tapwatervoorziening, niet zijnde stookinstallatie;</text:p>
        <text:p text:style-name="ifm_p_indent.-5mm_mleft.5mm_ifm">–<text:tab/>persluchtinstallatie;</text:p>
        <text:p text:style-name="ifm_p_indent.-5mm_mleft.5mm_ifm">–<text:tab/>stoominstallatie, niet zijnde stookinstallatie</text:p>
        <text:p text:style-name="ifm_p_indent.-5mm_mleft.5mm_ifm">–<text:tab/>liftinstallatie;</text:p>
        <text:p text:style-name="ifm_p_indent.-5mm_mleft.5mm_ifm">–<text:tab/>roltrapsysteem;</text:p>
        <text:p text:style-name="ifm_p_indent.-5mm_mleft.5mm_ifm">–<text:tab/>informatie- en communicatietechnologie;</text:p>
        <text:p text:style-name="ifm_p_indent.-5mm_mleft.5mm_ifm">–<text:tab/>serverruimten;</text:p>
        <text:p text:style-name="ifm_p_indent.-5mm_mleft.5mm_ifm">–<text:tab/>zwembadbassin;</text:p>
        <text:p text:style-name="ifm_p_indent.-5mm_mleft.5mm_ifm">–<text:tab/>faciliteiten;</text:p>
        <text:p text:style-name="ifm_p_indent.-5mm_mleft.5mm_ifm">–<text:tab/>processen (zoals gieten of harden).</text:p>
      </text:section>
      <text:p text:style-name="ifm_p_mt.3.7mm_indent.no_ifm">C</text:p>
      <text:p text:style-name="ifm_p_mt.3.7mm_ifm">In de paragraaf <text:span text:style-name="ifm_span_font.bold_ifm">Maatregelen per bedrijfstak</text:span> wordt in de laatste zin ‘een handreiking’ vervangen door: de Handreiking erkende maatregelen (www.infomil.nl/energie).</text:p>
      <text:p text:style-name="ifm_p_mt.3.7mm_indent.no_ifm">D</text:p>
      <text:p text:style-name="ifm_p_mt.3.7mm_ifm">De paragraaf <text:span text:style-name="ifm_span_font.bold_ifm">1. Metalelektro en mkb-metaal </text:span>wordt als volgt gewijzigd:</text:p>
      <text:p text:style-name="ifm_p_mt.3.7mm_ifm">1.<text:s/>De aanhef komt te luiden:</text:p>
      <text:section text:style-name="ifm_sect_mleft.5.1mm_ifm" text:name="d15e236">
        <text:p text:style-name="ifm_p_ifm">Bedrijven waar metalen in primaire vorm en/of metaalproducten inclusief machines en apparaten (ook elektrische en elektronische) worden vervaardigd. Denk aan giet-, wals-, smelt- of smeedprocessen, evenals (spaanloze, verspanende en thermische) mechanische bewerking en/of eindbewerking van metalen. Oppervlaktebehandeling (via procesbaden, stralen of coaten) en het verbinden van metalen of legeringen (zoals lassen en solderen) zijn ook kenmerkend. Het gaat ook bedrijven waar reparatie en installatie van machines en apparaten plaatsvindt. Ter indicatie een aantal SBI-codes dat voor de indeling van deze bedrijven veelal worden gebruikt: 24, 25, 26, 27, 28, 29, 30, 32 en 33.</text:p>
        <text:p text:style-name="ifm_p_ifm">In deze bedrijfstak zijn erkende maatregelen aangemerkt voor de in tabel 1 genoemde activiteiten en typen maatregelen.</text:p>
      </text:section>
      <text:p text:style-name="ifm_p_mt.3.7mm_ifm">2.<text:s/>Het onderdeel <text:span text:style-name="ifm_span_font.bold_ifm">maatregelen</text:span> wordt als volgt gewijzigd:</text:p>
      <text:p text:style-name="ifm_p_mt.3.7mm_ifm">a.<text:s/>Tabel 5.1 komt te luiden:</text:p>
      <text:section text:style-name="ifm_sect_mleft.5.1mm_ifm" text:name="d15e252">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Erkende maatregelen voor energiebesparing in de metalelektro en mkb-metaal</text:p>
              </table:table-cell>
            </table:table-row>
            <table:table-row>
              <table:table-cell table:style-name="table.cell.border-top.border-bottom.border-left.border-right.padding-top.bottom.pleft.pright">
                <text:p text:style-name="text.cell.7.left">Type maatregel</text:p>
              </table:table-cell>
              <table:table-cell table:style-name="table.cell.border-top.border-bottom.border-right.padding-top.bottom.pleft.pright">
                <text:p text:style-name="text.cell.7.left">Nummers</text:p>
              </table:table-cell>
            </table:table-row>
          </table:table-header-rows>
          <table:table-row>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5 – 8</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 – 17</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0 – 22</text:p>
            </table:table-cell>
          </table:table-row>
          <table:table-row>
            <table:table-cell table:style-name="table.cell.border-bottom.border-left.border-right.padding-top.top.pleft.pright">
              <text:p text:style-name="text.cell.7.left">Processe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4 – 40</text:p>
            </table:table-cell>
          </table:table-row>
          <table:table-row>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41, 42</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 – 4, 9</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Reinigen, lijmen of coaten van metalen</text:p>
            </table:table-cell>
            <table:table-cell table:style-name="table.cell.border-bottom.border-right.padding-top.top.pleft.pright">
              <text:p text:style-name="text.cell.7.left">24, 25, 32</text:p>
            </table:table-cell>
          </table:table-row>
          <table:table-row>
            <table:table-cell table:style-name="table.cell.border-bottom.border-left.border-right.padding-top.top.pleft.pright">
              <text:p text:style-name="text.cell.7.left">Aanbrengen anorganische deklagen op metalen</text:p>
            </table:table-cell>
            <table:table-cell table:style-name="table.cell.border-bottom.border-right.padding-top.top.pleft.pright" table:number-rows-spanned="5">
              <text:p text:style-name="text.cell.7.left">26 – 29</text:p>
            </table:table-cell>
          </table:table-row>
          <table:table-row>
            <table:table-cell table:style-name="table.cell.border-bottom.border-left.border-right.padding-top.top.pleft.pright">
              <text:p text:style-name="text.cell.7.left">Beitsen of etsen van metalen</text:p>
            </table:table-cell>
          </table:table-row>
          <table:table-row>
            <table:table-cell table:style-name="table.cell.border-bottom.border-left.border-right.padding-top.top.pleft.pright">
              <text:p text:style-name="text.cell.7.left">Elektrolytisch of stroomloos aanbrengen van metaallagen op metalen</text:p>
            </table:table-cell>
          </table:table-row>
          <table:table-row>
            <table:table-cell table:style-name="table.cell.border-bottom.border-left.border-right.padding-top.top.pleft.pright">
              <text:p text:style-name="text.cell.7.left">Aanbrengen van conversielagen op metalen</text:p>
            </table:table-cell>
          </table:table-row>
          <table:table-row>
            <table:table-cell table:style-name="table.cell.border-bottom.border-left.border-right.padding-top.top.pleft.pright">
              <text:p text:style-name="text.cell.7.left">Thermisch aanbrengen van metaallagen op metalen</text:p>
            </table:table-cell>
          </table:table-row>
          <table:table-row>
            <table:table-cell table:style-name="table.cell.border-bottom.border-left.border-right.padding-top.top.pleft.pright">
              <text:p text:style-name="text.cell.7.left">Drogen van metalen</text:p>
            </table:table-cell>
            <table:table-cell table:style-name="table.cell.border-bottom.border-right.padding-top.top.pleft.pright">
              <text:p text:style-name="text.cell.7.left">30, 31</text:p>
            </table:table-cell>
          </table:table-row>
        </table:table>
      </text:section>
      <text:p text:style-name="ifm_p_mt.3.7mm_ifm">b.<text:s/>In de tabellen met Nummer maatregel 20, Nummer maatregel 21 en Nummer maatregel 22 wordt in de eerste rij ‘Faciliteiten’ vervangen door: Persluchtinstallatie.</text:p>
      <text:p text:style-name="ifm_p_mt.3.7mm_ifm">c.<text:s/>In de tabel met Nummer maatregel 24 komt de rij beginnend met ‘Uitgangssituatie op basis van een referentietechniek’ te luiden:</text:p>
      <text:section text:style-name="ifm_sect_mleft.5.1mm_ifm" text:name="d15e552">
        <table:table table:style-name="ifm_table_pgwide.2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Uitgangssituatie op basis van een referentietechniek</text:span></text:p>
            </table:table-cell>
            <table:table-cell table:style-name="table.cell.border-top.border-bottom.border-right.padding-top.top.pleft.pright">
              <text:p text:style-name="text.cell.7.left">Bewegingsmelder of loadcell ontbreekt.</text:p>
            </table:table-cell>
          </table:table-row>
        </table:table>
      </text:section>
      <text:p text:style-name="ifm_p_mt.3.7mm_ifm">d.<text:s/>Na de tabel met Nummer maatregel 32 worden tien tabellen toegevoegd, zoals opgenomen in Bijlage 1 bij deze regeling.</text:p>
      <text:p text:style-name="ifm_p_mt.3.7mm_indent.no_ifm">E</text:p>
      <text:p text:style-name="ifm_p_mt.3.7mm_ifm">De paragraaf <text:span text:style-name="ifm_span_font.bold_ifm">Autoschadeherstelbedrijven</text:span> wordt als volgt gewijzigd:</text:p>
      <text:p text:style-name="ifm_p_mt.3.7mm_ifm">1.<text:s/>Het opschrift en de aanhef komen te luiden:</text:p>
      <text:section text:style-name="ifm_sect_mleft.5.1mm_ifm" text:name="d15e594">
        <text:h text:style-name="ifm_p_font.bold_mt.5.08mm_page.keep-with-next_ifm" text:outline-level="4">2.<text:s/>Autoschadeherstelbedrijven</text:h>
        <text:p text:style-name="ifm_p_mt.4.23mm_ifm">Bedrijven waar overwegend onderdelen van motorvoertuigen (inclusief carrosserieherstel), motorfietsen, caravans/campers en aanhangwagens worden hersteld. Denk aan (spaanloze, verspanende en thermische) mechanische bewerking en/of eindbewerking van metalen. Oppervlaktebehandeling via coatprocessen en het verbinden van metalen of legeringen (zoals lassen en solderen) zijn ook kenmerkend. Ter indicatie hierbij een aantal SBI-codes dat voor de indeling van deze bedrijven veelal wordt gebruikt: 45204, 45112, 45191, 45192, 45203, 45205.</text:p>
        <text:p text:style-name="ifm_p_mt.3.7mm_ifm">Voor de mobiliteitsbranche (waarvoor veelal de SBI codes 45.11, 45.19, 45.20.2, 45.3, 45.4 en 77 worden gebruikt) geldt een eigen erkende maatregellijst. Wanneer binnen de mobiliteitsbranche sprake is van een herstelwerkplaats, dan geldt daarvoor echter de lijst voor de autoschadeherstelsector.</text:p>
        <text:p text:style-name="ifm_p_mt.3.7mm_ifm">In deze bedrijfstak zijn erkende maatregelen aangemerkt voor de in tabel 2 genoemde activiteiten en typen maatregelen.</text:p>
      </text:section>
      <text:p text:style-name="ifm_p_mt.3.7mm_ifm">2.<text:s/>Tabel 5.2 wordt als volgt gewijzigd:</text:p>
      <text:p text:style-name="ifm_p_mt.3.7mm_ifm">a.<text:s/>De titel komt te luiden:</text:p>
      <text:section text:style-name="ifm_sect_mleft.5.1mm_ifm" text:name="d15e613">
        <text:h text:style-name="ifm_p_font.bold_mt.5.08mm_page.keep-with-next_ifm" text:outline-level="4">Tabel 2. Erkende maatregelen voor energiebesparing bij de autoschadeherstelbedrijven</text:h>
      </text:section>
      <text:p text:style-name="ifm_p_mt.4.23mm_ifm">b. In de rij beginnende met ‘Ruimte- en buitenverlichting’ wordt ‘10–17 vervangen door: 10–18.</text:p>
      <text:p text:style-name="ifm_p_mt.3.7mm_ifm">c.<text:s/>Na de rij beginnende met ‘Ruimte- en buitenverlichting’ wordt een rij ingevoegd, luidende:</text:p>
      <text:section text:style-name="ifm_sect_mleft.5.1mm_ifm" text:name="d15e622">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Persluchtinstallatie</text:p>
            </table:table-cell>
            <table:table-cell table:style-name="table.cell.border-top.border-bottom.border-right.padding-top.top.pleft.pright">
              <text:p text:style-name="text.cell.7.left">20 – 22</text:p>
            </table:table-cell>
          </table:table-row>
        </table:table>
      </text:section>
      <text:p text:style-name="ifm_p_mt.3.7mm_ifm">d.<text:s/>De rij beginnend met ‘Faciliteiten’ komt te luiden:</text:p>
      <text:section text:style-name="ifm_sect_mleft.5.1mm_ifm" text:name="d15e651">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Faciliteiten</text:p>
            </table:table-cell>
            <table:table-cell table:style-name="table.cell.border-top.border-bottom.border-right.padding-top.top.pleft.pright">
              <text:p text:style-name="text.cell.7.left">19, 23</text:p>
            </table:table-cell>
          </table:table-row>
        </table:table>
      </text:section>
      <text:p text:style-name="ifm_p_mt.3.7mm_ifm">3.<text:s/>In de tabel met Nummer maatregel 10 komt de rij beginnend met ‘Omschrijving maatregel’ te luiden:</text:p>
      <text:section text:style-name="ifm_sect_mleft.5.1mm_ifm" text:name="d15e679">
        <table:table table:style-name="ifm_table_pgwide.2_mt.3.7mm_ifm">
          <table:table-column table:style-name="table5.tg1.col1"/>
          <table:table-column table:style-name="table5.tg1.col2"/>
          <table:table-row>
            <table:table-cell table:style-name="table.cell.border-top.border-bottom.border-left.border-right.padding-top.top.pleft.pright">
              <text:p text:style-name="text.cell.7.left"><text:span text:style-name="ifm_span_font.bold_ifm">Omschrijving maatregel</text:span></text:p>
            </table:table-cell>
            <table:table-cell table:style-name="table.cell.border-top.border-bottom.border-right.padding-top.top.pleft.pright">
              <text:p text:style-name="text.cell.7.left">Kantoor: onnodig branden van binnenverlichting in pauzes en buiten bedrijfstijd voorkomen.</text:p>
            </table:table-cell>
          </table:table-row>
        </table:table>
      </text:section>
      <text:p text:style-name="ifm_p_mt.3.7mm_ifm">4.<text:s/>In de tabellen met Nummer maatregel 20, Nummer maatregel 21 en Nummer maatregel 22 wordt in de eerste rij ‘Faciliteiten’ vervangen door: Persluchtinstallatie.</text:p>
      <text:p text:style-name="ifm_p_mt.3.7mm_indent.no_ifm">F</text:p>
      <text:p text:style-name="ifm_p_mt.3.7mm_ifm">Paragraaf Gezondheidszorg- en welzijnszorginstellingen wordt als volgt gewijzigd:</text:p>
      <text:p text:style-name="ifm_p_mt.3.7mm_ifm">1.<text:s/>Het opschrift en de aanhef komen te luiden:</text:p>
      <text:section text:style-name="ifm_sect_mleft.5.1mm_ifm" text:name="d15e717">
        <text:h text:style-name="ifm_p_font.bold_mt.5.08mm_page.keep-with-next_ifm" text:outline-level="4">3.<text:s/>Gezondheidszorg- en welzijnszorginstellingen</text:h>
        <text:p text:style-name="ifm_p_mt.4.23mm_ifm">Instellingen waar medische en tandheelkundige behandeling, verzorging, verpleging en/of genezende behandelingen worden verricht. De inrichting heeft overwegend een gezondheidszorgfunctie zoals aangehaald in het Bouwbesluit 2012. Denk aan een ziekenhuis, psychiatrische inrichting, medisch centrum, polikliniek, praktijkruimtes voor een huisarts en/of een fysiotherapeut of een tandartspraktijk. Ook gebouwen met een woon- en verblijffunctie waar intramurale zorg wordt geboden vallen hieronder. Ter indicatie de SBI-code die voor de indeling van instellingen veelal wordt gebruikt: 86.</text:p>
        <text:p text:style-name="ifm_p_mt.3.7mm_ifm">In deze bedrijfstak zijn erkende maatregelen aangemerkt voor de in tabel 3 genoemde activiteiten en typen maatregelen.</text:p>
      </text:section>
      <text:p text:style-name="ifm_p_mt.3.7mm_ifm">2.<text:s/>Tabel 5.3 komt te luiden:</text:p>
      <text:section text:style-name="ifm_sect_mleft.5.1mm_ifm" text:name="d15e730">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3. Erkende maatregelen voor energiebesparing bij de gezondheidszorg- en welzijnszorg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35 – 37</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 – 5, 39 – 41</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38</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0 – 15</text:p>
            </table:table-cell>
          </table:table-row>
          <table:table-row table:style-name="zebra.body.odd">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7 – 21</text:p>
            </table:table-cell>
          </table:table-row>
          <table:table-row>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3, 25</text:p>
            </table:table-cell>
          </table:table-row>
          <table:table-row table:style-name="zebra.body.odd">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Roltrapsysteem</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55, 56</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48 – 54</text:p>
            </table:table-cell>
          </table:table-row>
          <table:table-row table:style-name="zebra.body.odd">
            <table:table-cell table:style-name="table.cell.border-bottom.border-left.border-right.padding-top.top.pleft.pright">
              <text:p text:style-name="text.cell.7.left">Zwembassin</text:p>
            </table:table-cell>
            <table:table-cell table:style-name="table.cell.border-bottom.border-right.padding-top.top.pleft.pright">
              <text:p text:style-name="text.cell.7.left">42 – 45</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 7, 9, 16, 22, 24, 26 – 29</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31 – 34</text:p>
            </table:table-cell>
          </table:table-row>
          <table:table-row table:style-name="zebra.body.odd">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30</text:p>
            </table:table-cell>
          </table:table-row>
        </table:table>
      </text:section>
      <text:p text:style-name="ifm_p_mt.3.7mm_ifm">3.<text:s/>In de tabel na de tabel met Nummer maatregel 2 komt de tweede rij te luiden:</text:p>
      <text:section text:style-name="ifm_sect_mleft.5.1mm_ifm" text:name="d15e991">
        <table:table table:style-name="ifm_table_pgwide.2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Nummer maatregel</text:span></text:p>
            </table:table-cell>
            <table:table-cell table:style-name="table.cell.border-top.border-bottom.border-right.padding-top.top.pleft.pright">
              <text:p text:style-name="text.cell.7.left">3</text:p>
            </table:table-cell>
          </table:table-row>
        </table:table>
      </text:section>
      <text:p text:style-name="ifm_p_mt.3.7mm_ifm">4.<text:s/>In de tabellen met Nummer maatregel 12 en Nummer maatregel 13 komt de eerste rij te luiden:</text:p>
      <text:section text:style-name="ifm_sect_mleft.5.1mm_ifm" text:name="d15e1020">
        <table:table table:style-name="ifm_table_pgwide.2_mt.3.7mm_ifm">
          <table:table-column table:style-name="table8.tg1.col1"/>
          <table:table-column table:style-name="table8.tg1.col2"/>
          <table:table-row>
            <table:table-cell table:style-name="table.cell.border-top.border-bottom.border-left.border-right.padding-top.top.pleft.pright">
              <text:p text:style-name="text.cell.7.left"><text:span text:style-name="ifm_span_font.bold_ifm">Type maatregel</text:span></text:p>
            </table:table-cell>
            <table:table-cell table:style-name="table.cell.border-top.border-bottom.border-right.padding-top.top.pleft.pright">
              <text:p text:style-name="text.cell.7.left">Ruimte- en buitenverlichting</text:p>
            </table:table-cell>
          </table:table-row>
        </table:table>
      </text:section>
      <text:p text:style-name="ifm_p_mt.3.7mm_ifm">5.<text:s/>In de tabel met Nummer maatregel 12 komt de rij beginnende met ‘Toepasbaar op een zelfstandig of natuurlijk moment?’ te luiden:</text:p>
      <text:section text:style-name="ifm_sect_mleft.5.1mm_ifm" text:name="d15e1050">
        <table:table table:style-name="ifm_table_pgwide.2_mt.3.7mm_ifm">
          <table:table-column table:style-name="table9.tg1.col1"/>
          <table:table-column table:style-name="table9.tg1.col2"/>
          <table:table-column table:style-name="table9.tg1.col3"/>
          <table:table-column table:style-name="table9.tg1.col4"/>
          <table:table-row>
            <table:table-cell table:style-name="table.cell.border-top.border-bottom.border-left.border-right.padding-top.top.pleft.pright">
              <text:p text:style-name="text.cell.7.left"><text:span text:style-name="ifm_span_font.bold_ifm">Toepasbaar op een zelfstandig of natuurlijk moment?</text:span></text:p>
            </table:table-cell>
            <table:table-cell table:style-name="table.cell.border-top.border-bottom.border-right.padding-top.top.pleft.pright">
              <text:p text:style-name="text.cell.7.left">a) Zelfstandig moment: Nee.</text:p>
              <text:p text:style-name="text.cell.7.left">Natuurlijk moment: Ja.</text:p>
            </table:table-cell>
            <table:table-cell table:style-name="table.cell.border-top.border-bottom.border-right.padding-top.top.pleft.pright">
              <text:p text:style-name="text.cell.7.left">b) Zelfstandig moment: Ja.</text:p>
              <text:p text:style-name="text.cell.7.left">Natuurlijk moment: Ja.</text:p>
            </table:table-cell>
            <table:table-cell table:style-name="table.cell.border-top.border-bottom.border-right.padding-top.top.pleft.pright">
              <text:p text:style-name="text.cell.7.left">c) Zelfstandig moment: Ja, indien elektriciteitsverbruik minder is dan 50.000 kWh per jaar.</text:p>
              <text:p text:style-name="text.cell.7.left">Natuurlijk moment: Ja.</text:p>
            </table:table-cell>
          </table:table-row>
        </table:table>
      </text:section>
      <text:p text:style-name="ifm_p_mt.3.7mm_ifm">6.<text:s/>In de tabel met Nummer maatregel 13 komt de rij beginnende met ‘Toepasbaar op een zelfstandig of natuurlijk moment?’ te luiden:</text:p>
      <text:section text:style-name="ifm_sect_mleft.5.1mm_ifm" text:name="d15e1106">
        <table:table table:style-name="ifm_table_pgwide.2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text:span text:style-name="ifm_span_font.bold_ifm">Toepasbaar op een zelfstandig of natuurlijk moment?</text:span></text:p>
            </table:table-cell>
            <table:table-cell table:style-name="table.cell.border-top.border-bottom.border-right.padding-top.top.pleft.pright">
              <text:p text:style-name="text.cell.7.left">a en b) Zelfstandig moment: Ja, indien minimaal 50 armaturen aanwezig zijn.</text:p>
              <text:p text:style-name="text.cell.7.left">Natuurlijk moment: Ja.</text:p>
            </table:table-cell>
            <table:table-cell table:style-name="table.cell.border-top.border-bottom.border-right.padding-top.top.pleft.pright">
              <text:p text:style-name="text.cell.7.left">c) Zelfstandig moment: Ja, indien minimaal 5 armaturen aanwezig zijn.</text:p>
              <text:p text:style-name="text.cell.7.left">Natuurlijk moment: Ja.</text:p>
            </table:table-cell>
          </table:table-row>
        </table:table>
      </text:section>
      <text:p text:style-name="ifm_p_mt.3.7mm_ifm">7.<text:s/>Na de tabel met Nummer maatregel 16 worden 40 tabellen toegevoegd, zoals opgenomen in bijlage 2 van deze regeling.</text:p>
      <text:p text:style-name="ifm_p_mt.3.7mm_indent.no_ifm">G</text:p>
      <text:p text:style-name="ifm_p_mt.3.7mm_ifm">De paragraaf <text:span text:style-name="ifm_span_font.bold_ifm">Kantoren</text:span> wordt als volgt gewijzigd:</text:p>
      <text:p text:style-name="ifm_p_mt.3.7mm_ifm">1.<text:s/>Het opschrift en de aanhef komen te luiden:</text:p>
      <text:section text:style-name="ifm_sect_mleft.5.1mm_ifm" text:name="d15e1162">
        <text:h text:style-name="ifm_p_font.bold_mt.5.08mm_page.keep-with-next_ifm" text:outline-level="4">4.<text:s/>Kantoren</text:h>
        <text:p text:style-name="ifm_p_mt.4.23mm_ifm">Diensten waar administratieve werkzaamheden worden uitgevoerd. De inrichting heeft overwegend een kantoorfunctie zoals aangehaald in het Bouwbesluit 2012. Denk aan het openbaar bestuur, overheidsdiensten, verplichte sociale verzekeringen en zakelijke en financiële dienstverlening. Ter indicatie de SBI-codes die voor de indeling van deze diensten veelal worden gebruikt zijn SBI-code 64 t/m 74 en 84.</text:p>
        <text:p text:style-name="ifm_p_mt.3.7mm_ifm">In deze bedrijfstak zijn erkende maatregelen aangemerkt voor de in tabel 4 genoemde activiteiten en typen maatregelen.</text:p>
      </text:section>
      <text:p text:style-name="ifm_p_mt.3.7mm_ifm">2.<text:s/>Tabel 5.4 komt als volgt te luiden:</text:p>
      <text:section text:style-name="ifm_sect_mleft.5.1mm_ifm" text:name="d15e1175">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abel 4. Erkende maatregelen voor energiebesparing in kantor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 – 4</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 – 14</text:p>
            </table:table-cell>
          </table:table-row>
          <table:table-row table:style-name="zebra.body.odd">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21, 22</text:p>
            </table:table-cell>
          </table:table-row>
          <table:table-row>
            <table:table-cell table:style-name="table.cell.border-bottom.border-left.border-right.padding-top.top.pleft.pright">
              <text:p text:style-name="text.cell.7.left">Roltrapsysteem</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31, 32</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24 – 30</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15</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7 – 20, 33 – 35, 37, 38</text:p>
            </table:table-cell>
          </table:table-row>
        </table:table>
      </text:section>
      <text:p text:style-name="ifm_p_mt.3.7mm_ifm">3.<text:s/>In de tabel met Nummer maatregel 12 wordt in de eerste rij ‘Buitenverlichting’ vervangen door: Ruimte- en buitenverlichting.</text:p>
      <text:p text:style-name="ifm_p_mt.3.7mm_ifm">4.<text:s/>Na de tabel met Nummer maatregel 15 worden 23 tabellen toegevoegd, zoals opgenomen in bijlage 3 bij deze regeling.</text:p>
      <text:p text:style-name="ifm_p_mt.3.7mm_indent.no_ifm">H</text:p>
      <text:p text:style-name="ifm_p_mt.3.7mm_ifm">De paragraaf <text:span text:style-name="ifm_span_font.bold_ifm">Onderwijs</text:span> wordt als volgt gewijzigd:</text:p>
      <text:p text:style-name="ifm_p_mt.3.7mm_ifm">1.<text:s/>Het opschrift en de aanhef komen te luiden:</text:p>
      <text:section text:style-name="ifm_sect_mleft.5.1mm_ifm" text:name="d15e1422">
        <text:h text:style-name="ifm_p_font.bold_mt.5.08mm_page.keep-with-next_ifm" text:outline-level="4">5.<text:s/>Onderwijsinstellingen</text:h>
        <text:p text:style-name="ifm_p_mt.4.23mm_ifm">Instellingen waar onderwijs, opleidingen en cursussen worden aangeboden met of zonder praktijkonderwijs. De inrichting heeft overwegend een onderwijsfunctie zoals aangehaald in het Bouwbesluit 2012. Denk aan basis-, voortgezet- en hoger onderwijs en universiteiten. Ter indicatie de SBI-code die voor de indeling van instellingen veelal wordt gebruikt: 85. Ook peuterspeelzalen en kinderopvang (SBI-code 88.91) vallen onder de reikwijdte van deze lijst.</text:p>
        <text:p text:style-name="ifm_p_mt.3.7mm_ifm">In deze bedrijfstak zijn erkende maatregelen aangemerkt voor de in tabel 5 genoemde activiteiten en typen maatregelen.</text:p>
      </text:section>
      <text:p text:style-name="ifm_p_mt.3.7mm_ifm">2.<text:s/>Tabel 5.5 komt te luiden:</text:p>
      <text:section text:style-name="ifm_sect_mleft.5.1mm_ifm" text:name="d15e1435">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5. Erkende maatregelen voor energiebesparing voor de onderwijsinstellingen</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 – 4</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 – 14</text:p>
            </table:table-cell>
          </table:table-row>
          <table:table-row table:style-name="zebra.body.odd">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6 – 20</text:p>
            </table:table-cell>
          </table:table-row>
          <table:table-row>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2, 24</text:p>
            </table:table-cell>
          </table:table-row>
          <table:table-row table:style-name="zebra.body.odd">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34, 35</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6 – 42</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43, 44</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15, 21, 23, 25 – 28</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30 – 33</text:p>
            </table:table-cell>
          </table:table-row>
          <table:table-row table:style-name="zebra.body.odd">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29</text:p>
            </table:table-cell>
          </table:table-row>
        </table:table>
      </text:section>
      <text:p text:style-name="ifm_p_mt.3.7mm_ifm">3.<text:s/>In de tabel met Nummer maatregel 11 komt de rij beginnende met ‘Uitgangssituatie op basis van een referentietechniek’ te luiden:</text:p>
      <text:section text:style-name="ifm_sect_mleft.5.1mm_ifm" text:name="d15e1666">
        <table:table table:style-name="ifm_table_pgwide.2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text:span text:style-name="ifm_span_font.bold_ifm">Uitgangssituatie op basis van een referentietechniek</text:span></text:p>
            </table:table-cell>
            <table:table-cell table:style-name="table.cell.border-top.border-bottom.border-right.padding-top.top.pleft.pright">
              <text:p text:style-name="text.cell.7.left">a) Halogeenlamp is aanwezig.</text:p>
            </table:table-cell>
            <table:table-cell table:style-name="table.cell.border-top.border-bottom.border-right.padding-top.top.pleft.pright">
              <text:p text:style-name="text.cell.7.left">b en c) Gloeilamp is aanwezig.</text:p>
            </table:table-cell>
          </table:table-row>
        </table:table>
      </text:section>
      <text:p text:style-name="ifm_p_mt.3.7mm_ifm">4.<text:s/>In de tabel met Nummer maatregel 12 wordt in de eerste rij ‘Buitenverlichting’ vervangen door: Ruimte- en buitenverlichting.</text:p>
      <text:p text:style-name="ifm_p_mt.3.7mm_ifm">5.<text:s/>Na de tabel met Nummer maatregel 15 worden 29 tabellen toegevoegd, zoals opgenomen in bijlage 4 van deze regeling.</text:p>
      <text:p text:style-name="ifm_p_mt.3.7mm_indent.no_ifm">I</text:p>
      <text:p text:style-name="ifm_p_mt.3.7mm_ifm">De paragraaf <text:span text:style-name="ifm_span_font.bold_ifm">Commerciële datacenters</text:span> wordt als volgt gewijzigd:</text:p>
      <text:p text:style-name="ifm_p_mt.3.7mm_ifm">1.<text:s/>Het opschrift en de aanhef komen te luiden:</text:p>
      <text:section text:style-name="ifm_sect_mleft.5.1mm_ifm" text:name="d15e1720">
        <text:h text:style-name="ifm_p_font.bold_mt.5.08mm_page.keep-with-next_ifm" text:outline-level="4">6.<text:s/>Commerciële datacenters</text:h>
        <text:p text:style-name="ifm_p_mt.4.23mm_ifm">Bedrijven met activiteiten voor transport, bewerking en opslag van data door het extern beschikbaar stellen van serverruimten en ICT-apparatuur. Ter indicatie de SBI-codes die voor de indeling van deze bedrijven veelal worden gebruikt: 61, 62, 63.</text:p>
        <text:p text:style-name="ifm_p_mt.3.7mm_ifm">In deze bedrijfstak zijn erkende maatregelen aangemerkt voor de in tabel 6 genoemde activiteiten en typen maatregelen. Dit zijn erkende maatregelen die betrekking hebben op het energieverbruik van het proces (servers en koeling/ventilatie daarvan). Ook voor het kantoor, wanneer deze samen met het datacenter één inrichting vormt, is een aantal maatregelen opgenomen. Ten opzichte van de besparingen die in de datacenter zelf kunnen worden gerealiseerd, gaat het om kleine besparingen.</text:p>
      </text:section>
      <text:p text:style-name="ifm_p_mt.3.7mm_ifm">2.<text:s/>Tabel 5.6 komt te luiden:</text:p>
      <text:section text:style-name="ifm_sect_mleft.5.1mm_ifm" text:name="d15e1733">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abel 6. Erkende maatregelen voor energiebesparing voor commerciële datacenter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2 – 15</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text:p>
            </table:table-cell>
            <table:table-cell table:style-name="table.cell.border-bottom.border-right.padding-top.top.pleft.pright">
              <text:p text:style-name="text.cell.7.left">8, 9, 11</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 – 3, 5, 6</text:p>
            </table:table-cell>
          </table:table-row>
        </table:table>
      </text:section>
      <text:p text:style-name="ifm_p_mt.3.7mm_ifm">3.<text:s/>Na tabel met Nummer maatregel 6 worden tien tabellen toegevoegd, zoals opgenomen in bijlage 5 van deze regeling.</text:p>
      <text:p text:style-name="ifm_p_mt.3.7mm_ifm">De paragraaf <text:span text:style-name="ifm_span_font.bold_ifm">Rubber- en kunststofindustrie</text:span> wordt als volgt gewijzigd:</text:p>
      <text:p text:style-name="ifm_p_mt.3.7mm_ifm">1.<text:s/>Het opschrift en de aanhef komen te luiden:</text:p>
      <text:section text:style-name="ifm_sect_mleft.5.1mm_ifm" text:name="d15e1897">
        <text:h text:style-name="ifm_p_font.bold_mt.5.08mm_page.keep-with-next_ifm" text:outline-level="4">7.<text:s/>Rubber- en kunststofindustrie</text:h>
        <text:p text:style-name="ifm_p_mt.4.23mm_ifm">Bedrijven waar overwegend producten van kunststof- en/of rubber worden verwerkt en/of vervaardigd. Het gaat om het bewerken en/of verwerken van polyesterhars, thermoplasten, schuimen/expanderen van kunststof en/of rubberverwerking inclusief de recycling van rubber en kunststof. Activiteiten met betrekking tot het mengen, malen, blazen, kalanderen, extruderen en vulkaniseren zijn ook kenmerkend. Ter indicatie de SBI-code die voor de indeling van deze bedrijven veelal wordt gebruikt: 22.</text:p>
        <text:p text:style-name="ifm_p_mt.3.7mm_ifm">In deze bedrijfstak zijn erkende maatregelen aangemerkt voor de in tabel 7 genoemde activiteiten en typen maatregelen.</text:p>
      </text:section>
      <text:p text:style-name="ifm_p_mt.3.7mm_ifm">2.<text:s/>Tabel 5.7 komt te luiden:</text:p>
      <text:section text:style-name="ifm_sect_mleft.5.1mm_ifm" text:name="d15e1911">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7. Erkende maatregelen voor energiebesparing in de rubber- en kunststof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6, 7, 26</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9 – 18</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19, 20, 21, 36</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2 – 25</text:p>
            </table:table-cell>
          </table:table-row>
          <table:table-row table:style-name="zebra.body.odd">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28, 30</text:p>
            </table:table-cell>
          </table:table-row>
          <table:table-row>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Activitei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3 – 5, 8, 19, 26, 29, 31 – 34</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37, 38</text:p>
            </table:table-cell>
          </table:table-row>
          <table:table-row>
            <table:table-cell table:style-name="table.cell.border-bottom.border-left.border-right.padding-top.top.pleft.pright">
              <text:p text:style-name="text.cell.7.left">Verwerken van rubber of thermoplastisch kunststof</text:p>
            </table:table-cell>
            <table:table-cell table:style-name="table.cell.border-bottom.border-right.padding-top.top.pleft.pright">
              <text:p text:style-name="text.cell.7.left">35, 39, 40</text:p>
            </table:table-cell>
          </table:table-row>
          <table:table-row table:style-name="zebra.body.odd">
            <table:table-cell table:style-name="table.cell.border-bottom.border-left.border-right.padding-top.top.pleft.pright">
              <text:p text:style-name="text.cell.7.left">Wegen of mengen van rubbercompounds of verwerken van rubber</text:p>
            </table:table-cell>
            <table:table-cell table:style-name="table.cell.border-bottom.border-right.padding-top.top.pleft.pright">
              <text:p text:style-name="text.cell.7.left">41, 42</text:p>
            </table:table-cell>
          </table:table-row>
        </table:table>
      </text:section>
      <text:p text:style-name="ifm_p_mt.3.7mm_ifm">3.<text:s/>De tabel met Nummer maatregel 9 komt te luiden:</text:p>
      <text:section text:style-name="ifm_sect_mleft.5.1mm_ifm" text:name="d15e2142">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angwerpige fluorescentielamp (TL5) en adapter toepassen in bestaande armatuur.</text:p>
            </table:table-cell>
            <table:table-cell table:style-name="table.cell.border-bottom.border-right.padding-top.top.pleft.pright">
              <text:p text:style-name="text.cell.7.left">b) Armaturen met langwerpige fluorescentielampen (TL5) toepassen.</text:p>
            </table:table-cell>
            <table:table-cell table:style-name="table.cell.border-bottom.border-right.padding-top.top.pleft.pright">
              <text:p text:style-name="text.cell.7.left">c)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Aantal branduren is minimaal 2.500 uur per jaar.</text:p>
            </table:table-cell>
            <table:table-cell table:style-name="table.cell.border-bottom.border-right.padding-top.top.pleft.pright">
              <text:p text:style-name="text.cell.7.left">c) Aantal branduren is minimaal 2.500 uur per jaar.</text:p>
              <text:p text:style-name="text.cell.7.left">Geïnstalleerd vermogen van verlichting neemt door toepassen van led-lampen minimaal 50% af bij voldoende lichtopbreng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able:number-columns-spanned="2">
              <text:p text:style-name="text.cell.7.left">b en c)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gebouwen met minimaal energielabel C dan wel in nieuwbouw met een bouwjaar van 2003 of daarna en die derhalve aan de EPC-eisen van 2003 voldoen, wordt geacht deze maatregel reeds te zijn genomen.</text:p>
            </table:table-cell>
          </table:table-row>
        </table:table>
      </text:section>
      <text:p text:style-name="ifm_p_mt.3.7mm_ifm">4.<text:s/>De tabel met Nummer maatregel 11 komt te luiden:</text:p>
      <text:section text:style-name="ifm_sect_mleft.5.1mm_ifm" text:name="d15e2365">
        <table:table table:style-name="ifm_table_pgwide.2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lt; vervallen &g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t; vervallen &g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lt; vervallen &g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t; vervallen &g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lt; vervallen &g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lt; vervallen &gt;</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lt; vervallen &g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lt; vervallen &gt;</text:p>
            </table:table-cell>
          </table:table-row>
        </table:table>
      </text:section>
      <text:p text:style-name="ifm_p_mt.3.7mm_ifm">5.<text:s/>In de tabel met Nummer maatregel 12 komt de rij beginnende met ‘Mogelijke technieken ten opzichte van uitgangssituatie’ te luiden:</text:p>
      <text:section text:style-name="ifm_sect_mleft.5.1mm_ifm" text:name="d15e2542">
        <table:table table:style-name="ifm_table_pgwide.2_mt.3.7mm_ifm">
          <table:table-column table:style-name="table18.tg1.col1"/>
          <table:table-column table:style-name="table18.tg1.col2"/>
          <table:table-column table:style-name="table18.tg1.col3"/>
          <table:table-row>
            <table:table-cell table:style-name="table.cell.border-top.border-bottom.border-left.border-right.padding-top.top.pleft.pright">
              <text:p text:style-name="text.cell.7.left"><text:span text:style-name="ifm_span_font.bold_ifm">Mogelijke technieken ten opzichte van uitgangssituatie</text:span></text:p>
            </table:table-cell>
            <table:table-cell table:style-name="table.cell.border-top.border-bottom.border-right.padding-top.top.pleft.pright">
              <text:p text:style-name="text.cell.7.left">a) Daglichtafhankelijke regeling voor dimmen van verlichting toepassen.</text:p>
            </table:table-cell>
            <table:table-cell table:style-name="table.cell.border-top.border-bottom.border-right.padding-top.top.pleft.pright">
              <text:p text:style-name="text.cell.7.left">b) Daglichtafhankelijke schakeling voor het uitschakelen van verlichting toepassen.</text:p>
            </table:table-cell>
          </table:table-row>
        </table:table>
      </text:section>
      <text:p text:style-name="ifm_p_mt.3.7mm_ifm">6.<text:s/>In de tabellen met Nummer maatregel 15 en Nummer maatregel 17 wordt in de eerste rij ‘Buitenverlichting’ vervangen door: Ruimte- en buitenverlichting.</text:p>
      <text:p text:style-name="ifm_p_mt.3.7mm_ifm">7.<text:s/>In de tabellen met Nummer maatregel 22, Nummer maatregel 23, Nummer maatregel 24 en Nummer maatregel 25 wordt in de eerste rij ‘Faciliteiten’ vervangen door: Persluchtinstallatie.</text:p>
      <text:p text:style-name="ifm_p_mt.3.7mm_ifm">8.<text:s/>In de tabellen met Nummer maatregel 28 en Nummer maatregel 30 wordt in de eerste rij ‘Faciliteiten’ vervangen door: Stoominstallatie, niet zijnde stookinstallatie.</text:p>
      <text:p text:style-name="ifm_p_mt.3.7mm_ifm">9.<text:s/>Na tabel met Nummer maatregel 42 wordt een tabel toegevoegd, luidende:</text:p>
      <text:section text:style-name="ifm_sect_mleft.5.1mm_ifm" text:name="d15e2593">
        <table:table table:style-name="ifm_table_pgwide.2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section>
      <text:p text:style-name="ifm_p_mt.3.7mm_indent.no_ifm">K</text:p>
      <text:p text:style-name="ifm_p_mt.3.7mm_ifm">Aan het slot worden vijf paragrafen toegevoegd, zoals opgenomen in bijlage 6 bij deze regeling.</text:p>
      <text:h text:style-name="ifm_p_font.bold_mt.5.08mm_page.keep-with-next_ifm" text:outline-level="2">ARTIKEL<text:s/>II<text:s/></text:h>
      <text:p text:style-name="ifm_p_font.roman_mt.4.23mm_ifm">In artikel 7 van de Tijdelijke regeling implementatie artikelen 8 en 14 Richtlijn energie-efficiëntie wordt ‘op grond van artikel 2.15, tweede lid, van het Activiteitenbesluit milieubeheer’ vervangen door: op grond van artikel 2.15, derde lid, van het Activiteitenbesluit milieubeheer.</text:p>
      <text:h text:style-name="ifm_p_font.bold_mt.5.08mm_page.keep-with-next_ifm" text:outline-level="2">ARTIKEL<text:s/>III<text:s/></text:h>
      <text:p text:style-name="ifm_p_mt.4.23mm_ifm">Deze regeling treedt inwerking met ingang van 1 juli 2017.</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1 BEHORENDE BIJ DE 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able:table table:style-name="ifm_table_pgwide.2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volledig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break-before_ifm" text:outline-level="3">BIJLAGE 2 BEHORENDE BIJ DE 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able:table table:style-name="ifm_table_pgwide.2_mt.4.23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mt.4.23mm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compressor met frequentie- of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mpressor heeft vollast/nullast- of vollast/nullast/uit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compressor (in kW) vermenigvuldigd met aantal equivalenten van vollasturen (in uur per jaar) is minimaal 5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400 uur per stookseizoen (ter indicatie: 10 uur per werkdag in stookseizoen) indien het jaarlijks aardgasverbruik minder is dan 170.000 m<text:span text:style-name="ifm_span_font.superscript_ifm">3</text:span>, anders is het aantal equivalenten van vollasturen minimaal 2.200 uur per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7] 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bij blazen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blaaspistool of blaasmondje met nozzle met laag verbrui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aaspistool ouder dan 10 jaar of blaasmondje zonder nozzle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blaaspistool of blaasmondje is minimaal 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kan alleen handmatig worden uitgeschak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5.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Stoom als medium voor ruimteverwarming vervan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7 met radiatoren en/of indirecte luchtverhitters toepassen</text:p>
          </table:table-cell>
          <table:table-cell table:style-name="table.cell.border-bottom.border-right.padding-top.top.pleft.pright">
            <text:p text:style-name="text.cell.7.left">b) Warmte-pomp met radiatoren en/of indirecte luchtverhitters toepassen</text:p>
          </table:table-cell>
          <table:table-cell table:style-name="table.cell.border-bottom.border-right.padding-top.top.pleft.pright">
            <text:p text:style-name="text.cell.7.left">c) Direct gasgestookte Hoogrendements- (HR-) luchtverhitter toepassen</text:p>
          </table:table-cell>
          <table:table-cell table:style-name="table.cell.border-bottom.border-right.padding-top.top.pleft.pright">
            <text:p text:style-name="text.cell.7.left">d) Hoog-rendementsketel HR107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 Stoomketel met stoomluchtverhitters zijn aanwezig, of stoomketel met stoom/waterwarmtewisselaar en radiatoren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Benodigde vermogen voor ruimteverwarming (in kW) vermenigvuldigd met bedrijfstijd (in uur per jaar) is minimaal 200.000 (kW<text:span text:style-name="ifm_span_font.subscript_ifm">thermisch</text:span>h per jaar).</text:p>
          </table:table-cell>
        </table:table-row>
        <table:table-row table:style-name="zebra.body.odd">
          <table:table-cell table:style-name="table.cell.border-bottom.border-left.border-right.padding-top.top.pleft.pright">
            <text:p text:style-name="text.cell.7.left">a) Aansluitpunt voor gas is aanwezig binnen een afstand van 50 meter van te verwarmen ruimte.</text:p>
          </table:table-cell>
          <table:table-cell table:style-name="table.cell.border-bottom.border-right.padding-top.top.pleft.pright">
            <text:p text:style-name="text.cell.7.left">b) Aansluitpunt van voldoende vermogen voor elektriciteit is aanwezig binnen een afstand van 50 meter van te verwarmen ruimte.</text:p>
          </table:table-cell>
          <table:table-cell table:style-name="table.cell.border-bottom.border-right.padding-top.top.pleft.pright" table:number-columns-spanned="2">
            <text:p text:style-name="text.cell.7.left">c en d) Aansluitpunt voor gas is aanwezig binnen 50 meter van te verwarmen ruimte.</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 indien stoomketel óf stoomruimteverwarmingsinstallatie wordt vervangen.</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stoom- en condensaat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of appendages ontbreekt of is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stoomgebruikers zijn machinedelen soms bewust ongeïsoleerd om juiste stoomcondities in het productieproces te kunnen garanderen. 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n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spuiwater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spuiwater in druk wordt verlaagd.</text:p>
          </table:table-cell>
          <table:table-cell table:style-name="table.cell.border-bottom.border-right.padding-top.top.pleft.pright">
            <text:p text:style-name="text.cell.7.left">b)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terugwinsysteem ontbreekt voor spui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4.500 (MW<text:span text:style-name="ifm_span_font.subscript_ifm">thermisch</text:span>h per jaar).</text:p>
            <text:p text:style-name="text.cell.7.left">Minimaal 50% van voedingwater bestaat uit vers suppletiewater.</text:p>
          </table:table-cell>
        </table:table-row>
        <table:table-row table:style-name="zebra.body.odd">
          <table:table-cell table:style-name="table.cell.border-bottom.border-left.border-right.padding-top.top.pleft.pright">
            <text:p text:style-name="text.cell.7.left">a) Stoomvrager is aanwezig die met discontinue aanbod van ontspanningsstoom kan worden gevoed (veelal de ontgasser).</text:p>
          </table:table-cell>
          <table:table-cell table:style-name="table.cell.border-bottom.border-right.padding-top.top.pleft.pright">
            <text:p text:style-name="text.cell.7.left">b) Warmtevrager is aanwezig die met discontinue aanbod van warmte uit spuiwater kan worden gevoed (veelal suppletiewate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5] Condensaat of condensaatwarmte nuttig gebrui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condensaat in druk wordt verlaagd (naar atmosferische druk).</text:p>
          </table:table-cell>
          <table:table-cell table:style-name="table.cell.border-bottom.border-right.padding-top.top.pleft.pright">
            <text:p text:style-name="text.cell.7.left">b) Retourleiding naar ontgasser van stoomketel toepassen voor condensaat.</text:p>
          </table:table-cell>
          <table:table-cell table:style-name="table.cell.border-bottom.border-right.padding-top.top.pleft.pright">
            <text:p text:style-name="text.cell.7.left">c)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condensaa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at mag niet verontreinigd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 indien of stoomgebruiker (waarbij het condensaat verloren gaat) wordt gemodificeerd, of stoom- en condensaatleidingnet voor meer dan 50% wordt gewijzig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26] Warmte uit rookgassen stoomketel nuttig gebruiken.</text:p>
            <text:p text:style-name="text.cell.7.left">[27] 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text:p>
          </table:table-cell>
          <table:table-cell table:style-name="table.cell.border-bottom.border-right.padding-top.top.pleft.pright">
            <text:p text:style-name="text.cell.7.left">c) Luvo (luchtvoorverwar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rookgass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stoominstallatie is minimaal 500 uur per jaar.</text:p>
            <text:p text:style-name="text.cell.7.left">Jaarlijks aardgasverbruik is minder dan 170.000 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Activiteiten</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6]: 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Luchtovermaat stoomket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regeling luchtovermaat op basis van temperatuurcorrectie toepassen.</text:p>
          </table:table-cell>
          <table:table-cell table:style-name="table.cell.border-bottom.border-right.padding-top.top.pleft.pright">
            <text:p text:style-name="text.cell.7.left">b) 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regeling luchtovermaat ontbreekt.</text:p>
          </table:table-cell>
        </table:table-row>
        <table:table-row table:style-name="zebra.body.odd">
          <table:table-cell table:style-name="table.cell.border-bottom.border-left.border-right.padding-top.top.pleft.pright">
            <text:p text:style-name="text.cell.7.left">a) Gasgestookte stoomketel is aanwezig.</text:p>
          </table:table-cell>
          <table:table-cell table:style-name="table.cell.border-bottom.border-right.padding-top.top.pleft.pright">
            <text:p text:style-name="text.cell.7.left">b) Stoomketel is aanwezig die wordt bijgestookt met biogas of een andere brandstof (niet zijnde aardga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1.500 (MW<text:span text:style-name="ifm_span_font.subscript_ifm">thermisch</text:span>h per jaar).</text:p>
          </table:table-cell>
        </table:table-row>
        <table:table-row>
          <table:table-cell table:style-name="table.cell.border-bottom.border-left.border-right.padding-top.top.pleft.pright">
            <text:p text:style-name="text.cell.7.left">a) Verbrandingsluchttemperatuur varieert met meer dan 35°C.</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bedrijfstijd stoominstallatie meer is dan 2.000 uur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aardgasgestookte ventilatorbrander toepassen bij stoominstallati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rander met modulerende regeling op basis van druksen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met hoog/laag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brander is meer dan 250 kW.</text:p>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3.tg1.col1"/>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debiet van afzuigsystemen in grootkeuk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otoren zijn geschikt om frequentie te schak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of bewegingsmel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en bewegingsmelder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verlichting in koel- en vriescel is minimaal 25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ventilatie-ontdooiing middels heetgasregeling toepassen.</text:p>
          </table:table-cell>
          <table:table-cell table:style-name="table.cell.border-bottom.border-right.padding-top.top.pleft.pright">
            <text:p text:style-name="text.cell.7.left">Automatische ventilatie-ontdooiing middels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lampen in koelcel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ur met langwerpige hoogfrequent fluorescentie lamp (TL5)</text:p>
            <text:p text:style-name="text.cell.7.left">toepassen.</text:p>
          </table:table-cell>
          <table:table-cell table:style-name="table.cell.border-bottom.border-right.padding-top.top.pleft.pright">
            <text:p text:style-name="text.cell.7.left">b) Armatuur met LED 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innentreden van warme en/of vochtige lucht in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gebouwschi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passen van spouwmuur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Niet-geïsoleerde (spouw)muu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Damp uit spouwmuur moet goed kunnen ontsnappen via buitenste muur. Dampremmende stenen, waterdichte verf, of glazuur op buitenmuur kunnen een probleem vorm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dak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ud dak vervangen en isoleren met een Rc-waarde van tenminste 3,5 [m<text:span text:style-name="ifm_span_font.superscript_ifm">2</text:span>K/W].</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Niet (voldoende) geïsoleerd da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zwembad: verlies warmte via beglaz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glas in geïsoleerd kozijn toepassen.</text:p>
          </table:table-cell>
          <table:table-cell table:style-name="table.cell.border-bottom.border-right.padding-top.top.pleft.pright">
            <text:p text:style-name="text.cell.7.left">b) HR++-glas in geïsoleerd kozijn toepassen.</text:p>
          </table:table-cell>
          <table:table-cell table:style-name="table.cell.border-bottom.border-right.padding-top.top.pleft.pright">
            <text:p text:style-name="text.cell.7.left">c) HR+++ -glas in geïsoleerd kozij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nkel glas in kozijn.</text:p>
          </table:table-cell>
          <table:table-cell table:style-name="table.cell.border-bottom.border-right.padding-top.top.pleft.pright">
            <text:p text:style-name="text.cell.7.left">b) Dubbel glas in kozijn.</text:p>
          </table:table-cell>
          <table:table-cell table:style-name="table.cell.border-bottom.border-right.padding-top.top.pleft.pright">
            <text:p text:style-name="text.cell.7.left">c) Enkel glas in metalen kozij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CV-ketel of VR CV-kete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nkele kruisstroomwisselaar met hoger rendement toepassen.</text:p>
          </table:table-cell>
          <table:table-cell table:style-name="table.cell.border-bottom.border-right.padding-top.top.pleft.pright" table:number-columns-spanned="2">
            <text:p text:style-name="text.cell.7.left">b) Dubbele kruisstroomwisselaar met hoger rendement toepassen.</text:p>
          </table:table-cell>
          <table:table-cell table:style-name="table.cell.border-bottom.border-right.padding-top.top.pleft.pright">
            <text:p text:style-name="text.cell.7.left">c) Dubbele kruisstroomwisselaar modulaire separate opzet conform het DWARS-systeem, met hoger rend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Luchtbehandeling met twincoilsysteem als warmteterugwinn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c) Gezamenlijke opstellingsruimte van meerdere luchtbehandelingskasten in een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text:p>
            <text:p text:style-name="text.cell.7.left">Zelfstandig moment: Nee.</text:p>
            <text:p text:style-name="text.cell.7.left">Natuurlijk moment: Ja.</text:p>
          </table:table-cell>
          <table:table-cell table:style-name="table.cell.border-bottom.border-right.padding-top.top.pleft.pright" table:number-columns-spanned="2">
            <text:p text:style-name="text.cell.7.left">b) en c)</text:p>
            <text:p text:style-name="text.cell.7.left">Zelfstandig moment: Ja, indien het jaarlijks aardgasverbruik minder is dan 170.000 m<text:span text:style-name="ifm_span_font.superscript_ifm">3</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Recirculeren van ventilatiedebiet op basis van vocht en temperatuur met recirculatieklepsturing.</text:p>
          </table:table-cell>
          <table:table-cell table:style-name="table.cell.border-bottom.border-right.padding-top.top.pleft.pright">
            <text:p text:style-name="text.cell.7.left">b) Recirculeren van ventilatiedebiet op basis van vocht en temperatuur als zwembadafdekking aanwezig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100% ventilatie met twincoil als warmteterugwinning.</text:p>
            <text:p text:style-name="text.cell.7.left">(zonder zwembadafdekking)</text:p>
          </table:table-cell>
          <table:table-cell table:style-name="table.cell.border-bottom.border-right.padding-top.top.pleft.pright">
            <text:p text:style-name="text.cell.7.left">b) 100% ventilatie met twincoil als warmteterugwinning.</text:p>
            <text:p text:style-name="text.cell.7.left">(zwembadafdekk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an uitsluitend bij 100% goed gecoate chloorbestendige toe- en afvoerkanalen en onderd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jaarlijks aardgas verbruik minder is dan 170.000 m<text:span text:style-name="ifm_span_font.superscript_ifm">3</text:span>.</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uchtdebiet verlagen op basis van vocht en temperatuur met toerenregeling.</text:p>
          </table:table-cell>
          <table:table-cell table:style-name="table.cell.border-bottom.border-right.padding-top.top.pleft.pright">
            <text:p text:style-name="text.cell.7.left">b) Luchtdebiet verlagen op basis van vocht en temperatuur met toeren gestuurde frequentieregelaars met difuusinblaas.</text:p>
          </table:table-cell>
          <table:table-cell table:style-name="table.cell.border-bottom.border-right.padding-top.top.pleft.pright">
            <text:p text:style-name="text.cell.7.left">c) Luchtdebiet verlagen op basis van het drogen van buitenlucht met toerenregeling debietregeling met toerengestuurde frequentieregelaars.</text:p>
          </table:table-cell>
          <table:table-cell table:style-name="table.cell.border-bottom.border-right.padding-top.top.pleft.pright">
            <text:p text:style-name="text.cell.7.left">d) Latente energie onttrekken uit de afblaaslucht middels een warmtepomp in combinatie met warmteterugwinning en temperatuur en vochtregeling, debietregeling met toerengestuurde frequentieregelaa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100% ventilatie met twincoil als warmte 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Motoren zijn geschikt voor toerenregeling.</text:p>
          </table:table-cell>
          <table:table-cell table:style-name="table.cell.border-bottom.border-right.padding-top.top.pleft.pright">
            <text:p text:style-name="text.cell.7.left">b) Motoren zijn geschikt voor toerenregeling en extra regeling luchtdichte constructie.</text:p>
          </table:table-cell>
          <table:table-cell table:style-name="table.cell.border-bottom.border-right.padding-top.top.pleft.pright" table:number-columns-spanned="2">
            <text:p text:style-name="text.cell.7.left">c en d) Kasten moeten passen in de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 indien jaarlijks aardgas verbruik minder is dan 170.000 m<text:span text:style-name="ifm_span_font.superscript_ifm">3</text:span>.</text:p>
            <text:p text:style-name="text.cell.7.left">Natuurlijk moment: ja</text:p>
          </table:table-cell>
          <table:table-cell table:style-name="table.cell.border-bottom.border-right.padding-top.top.pleft.pright">
            <text:p text:style-name="text.cell.7.left">c)</text:p>
            <text:p text:style-name="text.cell.7.left">Zelfstandig moment: Nee</text:p>
            <text:p text:style-name="text.cell.7.left">Natuurlijk moment: Ja</text:p>
          </table:table-cell>
          <table:table-cell table:style-name="table.cell.border-bottom.border-right.padding-top.top.pleft.pright">
            <text:p text:style-name="text.cell.7.left">d)</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energieverbruik po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oerengeregelde badwatercirculatie pompen met toerenverlaging tijdens sluitingstijden toepassen door onder andere optimalisatie van het werkpunt van de pomp door middel van een frequentieregelaar met klok.</text:p>
          </table:table-cell>
          <table:table-cell table:style-name="table.cell.border-bottom.border-right.padding-top.top.pleft.pright">
            <text:p text:style-name="text.cell.7.left">b) Toerengeregelde badwatercirculatie toepassen, optimalisatie van het werkpunt van de pomp door middel van een frequentieregel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circulatiepo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Circulatiepomp is geschikt voor sturing met frequentieregelaar en 100% overstroomgoot.</text:p>
          </table:table-cell>
          <table:table-cell table:style-name="table.cell.border-bottom.border-right.padding-top.top.pleft.pright">
            <text:p text:style-name="text.cell.7.left">b) Circulatiepomp is geschikt voor sturing met frequentieregel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wanden bassi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assinwanden voorzien van isol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assinwanden zijn niet geïsoleer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assinwanden zijn eenvoudig bereikbaar. Installaties in de aanliggende ruimten zijn geïsoleerd.</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able:table-cell>
        </table:table-row>
        <table:table-row table:style-name="zebra.body.odd">
          <table:table-cell table:style-name="table.cell.border-bottom.border-left.border-right.padding-top.top.pleft.pright">
            <text:p text:style-name="text.cell.7.left"><text:span text:style-name="ifm_span_font.bold_ifm">Natuurlijk moment: J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Type maatregel</text:span></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zwembadwater via leiding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voer)leidingen zwembadwater voorzien van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voer)leidingen zij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anvoer)leidingen zijn eenvoudig bereik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spoelwat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terugwinning uit spoelwater (thermisch) spoelbufferkel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 geen warmteterugwinn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oelwaterbufferkelder van tenminste 55 m³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oltrapsysteem</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roltrapbestur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bodafhankelijke regeling met twee snelheden toepassen.</text:p>
          </table:table-cell>
          <table:table-cell table:style-name="table.cell.border-bottom.border-right.padding-top.top.pleft.pright">
            <text:p text:style-name="text.cell.7.left">b) Aanbodafhankelijke intermitterende 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oltrap is zonder aanbodafhankelijke regeling uitgevoerd en draait continue tijdens gebruik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5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volledig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5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break-before_ifm" text:outline-level="3">BIJLAGE 3 BEHORENDE BIJ DE 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able:table table:style-name="ifm_table_pgwide.2_mt.4.23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mt.4.23mm_color.ffffff_ifm">Activiteit</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debiet van afzuigsystemen in grootkeuk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otoren zijn geschikt om frequentie te schak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of bewegingsmel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en bewegingsmelder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verlichting in koel- en vriescel is minimaal 25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able:number-columns-spanned="2">
            <text:p text:style-name="text.cell.7.left">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ventilatie-ontdooiing middels heetgasregeling toepassen.</text:p>
          </table:table-cell>
          <table:table-cell table:style-name="table.cell.border-bottom.border-right.padding-top.top.pleft.pright">
            <text:p text:style-name="text.cell.7.left">b) Automatische ventilatie-ontdooiing middels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lampen in koelcel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ur met langwerpige hoogfrequent fluorescentie lamp (TL5)</text:p>
            <text:p text:style-name="text.cell.7.left">toepassen.</text:p>
          </table:table-cell>
          <table:table-cell table:style-name="table.cell.border-bottom.border-right.padding-top.top.pleft.pright">
            <text:p text:style-name="text.cell.7.left">b) Armatuur met LED 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innentreden van warme en/of vochtige lucht in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verlichting liftcabin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oltrapsysteem</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roltrapbestur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bodafhankelijke regeling met twee snelheden toepassen.</text:p>
          </table:table-cell>
          <table:table-cell table:style-name="table.cell.border-bottom.border-right.padding-top.top.pleft.pright">
            <text:p text:style-name="text.cell.7.left">b) Aanbodafhankelijke intermitterende 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oltrap is zonder aanbodafhankelijke regeling uitgevoerd en draait continue tijdens gebruik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78.tg1.col1"/>
        <table:table-column table:style-name="table7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toepassen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Computer Room Air Conditioner (CRAC) met seizoensgemiddelde COP van minimaal 5,5 toepassen.</text:p>
          </table:table-cell>
          <table:table-cell table:style-name="table.cell.border-bottom.border-right.padding-top.top.pleft.pright">
            <text:p text:style-name="text.cell.7.left">b) 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CRAC met seizoensgemiddelde COP van maximaal 3 is aanwezig.</text:p>
          </table:table-cell>
          <table:table-cell table:style-name="table.cell.border-bottom.border-right.padding-top.top.pleft.pright">
            <text:p text:style-name="text.cell.7.left">b) 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1.tg1.col1"/>
        <table:table-column table:style-name="table8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4.tg1.col1"/>
        <table:table-column table:style-name="table8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werken door warme en koude lucht in zaal van het datacenter te schei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toepassen (compartimente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8.tg1.col1"/>
        <table:table-column table:style-name="table8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datacenter werken door menging van warme en koude lucht bij ongebruikte posities in racks t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Blindpl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datacent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0.tg1.col1"/>
        <table:table-column table:style-name="table9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system (UPS) in datacen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bij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efficiëntie in deellast is maximaal 91%)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ogere koeltemperaturen in datacenter realiseren om efficiëntie van compressiekoelmachine te verhogen en om meer gebruik te maken van vrije koeling (beneden 12/13°C buitenlucht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Zaalkoelers met hogetemperatuurkoeling (ter indicatie: koelwater is minimaal 18°C).</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Zaalkoelers met lagetemperatuurkoeling (ter indicatie: koelwater is maximaal 12°C).</text:p>
            <text:p text:style-name="text.cell.7.left">Seizoensgemiddelde COP van bestaande compressiekoelmachine is maximaal 3,5 bij groot datacenter en maximaal 5,0 bij klein datacen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scheiden koude en warme gangen met vrije koeling zijn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4">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Vrije koeling in datacenter toepassen om bedrijfstijd van compressiekoelmachine te beperken.</text:p>
          </table:table-cell>
        </table:table-row>
        <table:table-row table:style-name="zebra.body.odd">
          <table:table-cell table:style-name="table.cell.border-bottom.border-left.border-right.padding-top.top.pleft.pright" table:number-rows-spanned="2">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roge koeler(s) via bypass toepassen.</text:p>
          </table:table-cell>
          <table:table-cell table:style-name="table.cell.border-bottom.border-right.padding-top.top.pleft.pright">
            <text:p text:style-name="text.cell.7.left">b) Verdampingskoeler(s) via bypass toepassen.</text:p>
          </table:table-cell>
          <table:table-cell table:style-name="table.cell.border-bottom.border-right.padding-top.top.pleft.pright" table:number-rows-spanned="2">
            <text:p text:style-name="text.cell.7.left">c) Kunststof kruisstroomwarmtewisselaar en verdampingskoeler aan buitenzijde toepassen (indirecte lucht/luchtkoeling).</text:p>
          </table:table-cell>
          <table:table-cell table:style-name="table.cell.border-bottom.border-right.padding-top.top.pleft.pright" table:number-rows-spanned="2">
            <text:p text:style-name="text.cell.7.left">d) Open koelsysteem (directe vrije luchtkoeling) met additionele indirecte adiabatische koeler toepassen.</text:p>
          </table:table-cell>
        </table:table-row>
        <table:table-row>
          <table:table-cell table:style-name="table.cell.border-bottom.border-left.border-right.padding-top.top.pleft.pright" table:number-columns-spanned="2">
            <text:p text:style-name="text.cell.7.left"/>
          </table:table-cell>
        </table:table-row>
        <table:table-row table:style-name="zebra.body.odd">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columns-spanned="4">
            <text:p text:style-name="text.cell.7.left">Compressiekoelmachine verzorgt de volledige koeling.</text:p>
          </table:table-cell>
        </table:table-row>
        <table:table-row>
          <table:table-cell table:style-name="table.cell.border-bottom.border-left.border-right.padding-top.top.pleft.pright">
            <text:p text:style-name="text.cell.7.left">a) Klein datacenter met compressiekoelmachine met seizoensgemiddelde COP van maximaal 2,0.</text:p>
            <text:p text:style-name="text.cell.7.left">Temperatuur in koelsysteem en buitenklimaat moeten minimaal 40% vrije koeling mogelijk maken. Bijvoorbeeld in De Bilt kan bij gekoeldwatertemperatuur naar de zaalkoelers van minimaal 13°C bij buitenlucht-temperaturen lager dan 8°C 40% van het jaar vrij gekoeld worden.</text:p>
          </table:table-cell>
          <table:table-cell table:style-name="table.cell.border-bottom.border-right.padding-top.top.pleft.pright">
            <text:p text:style-name="text.cell.7.left">b) Compressiekoelmachine met seizoensgemiddelde COP van maximaal 2,5.</text:p>
            <text:p text:style-name="text.cell.7.left">Temperatuur in koelsysteem en buitenklimaat moeten minimaal 80% vrije koeling mogelijk maken. Bijvoorbeeld in De Bilt kan bij gekoeldwatertemperatuur naar de zaalkoelers van minimaal 18°C bij buitenlucht-natteboltemperaturen van maximaal 13°C 80% van het jaar vrij gekoeld worden.</text:p>
          </table:table-cell>
          <table:table-cell table:style-name="table.cell.border-bottom.border-right.padding-top.top.pleft.pright" table:number-columns-spanned="2">
            <text:p text:style-name="text.cell.7.left">c en d) Compressiekoelmachine met seizoensgemiddelde COP van maximaal 3,0.</text:p>
            <text:p text:style-name="text.cell.7.left">Temperatuur in koude gang moet nagenoeg altijd vrije koeling mogelijk maken.</text:p>
            <text:p text:style-name="text.cell.7.left">Flexibele operatie van temperatuur en vochtigheid is mogelijk binnen de grenzen van ASHRAE recommended envelope en SLA’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Gescheiden koude en warme gangen.</text:p>
            <text:p text:style-name="text.cell.7.left">Bouwkundig moet het mogelijk zijn, bijvoorbeeld het dak moet het gewicht van het systeem voor vrije koeling kunnen dragen, en er moet ruimte zijn voor luchtkanalen en overige installaties.</text:p>
            <text:p text:style-name="text.cell.7.left">a en b) Als zaalkoelers met water of een ander niet-vorstbestendig koelmiddel werken, dan vrije koeling in een gescheiden vorstbestendig circuit opnemen en platenwarmtewisselaar en pomp opnemen zodat koelers vorstbestendig kunnen operer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en d)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ext:h text:style-name="ifm_p_font.bold_mt.5.08mm_page.break-before_ifm" text:outline-level="3">BIJLAGE 4 BEHORENDE BIJ DE 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able:table table:style-name="ifm_table_pgwide.2_mt.4.23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mt.4.23mm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compressor met frequentie- of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mpressor heeft vollast/nullast- of vollast/nullast/uit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warm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compressor (in kW) vermenigvuldigd met aantal equivalenten van vollasturen (in uur per jaar) is minimaal 50.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5.tg1.col1"/>
        <table:table-column table:style-name="table9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gebruik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400 uur per stookseizoen (ter indicatie: 10 uur per werkdag in stookseizoen) indien het jaarlijks aardgasverbruik minder is dan 170.000 m<text:span text:style-name="ifm_span_font.superscript_ifm">3</text:span>, anders is het aantal equivalenten van vollasturen minimaal 2.200 uur per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6] 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6.tg1.col1"/>
        <table:table-column table:style-name="table9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bij blazen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blaaspistool of blaasmondje met nozzle met laag verbrui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aaspistool ouder dan 10 jaar of blaasmondje zonder nozzle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blaaspistool of blaasmondje is minimaal 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97.tg1.col1"/>
        <table:table-column table:style-name="table97.tg1.col2"/>
        <table:table-column table:style-name="table9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kan alleen handmatig worden uitgeschak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5.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98.tg1.col1"/>
        <table:table-column table:style-name="table98.tg1.col2"/>
        <table:table-column table:style-name="table98.tg1.col3"/>
        <table:table-column table:style-name="table98.tg1.col4"/>
        <table:table-column table:style-name="table98.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Stoom als medium voor ruimteverwarming vervang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7 met radiatoren en/of indirecte luchtverhitters toepassen.</text:p>
          </table:table-cell>
          <table:table-cell table:style-name="table.cell.border-bottom.border-right.padding-top.top.pleft.pright">
            <text:p text:style-name="text.cell.7.left">b) Warmtepomp met radiatoren en/of indirecte luchtverhitters toepassen.</text:p>
          </table:table-cell>
          <table:table-cell table:style-name="table.cell.border-bottom.border-right.padding-top.top.pleft.pright">
            <text:p text:style-name="text.cell.7.left">c) Direct gasgestookte Hoogrendements- (HR-) luchtverhitter toepassen.</text:p>
          </table:table-cell>
          <table:table-cell table:style-name="table.cell.border-bottom.border-right.padding-top.top.pleft.pright">
            <text:p text:style-name="text.cell.7.left">d) Hoogrendementsketel HR107 met luchtbehandelingskas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Stoomketel met stoomluchtverhitters zijn aanwezig, of stoomketel met stoom/waterwarmtewisselaar en radiatoren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Rookgasafvoer is mogelijk.</text:p>
          </table:table-cell>
          <table:table-cell table:style-name="table.cell.border-bottom.border-right.padding-top.top.pleft.pright">
            <text:p text:style-name="text.cell.7.left">b) N.v.t.</text:p>
          </table:table-cell>
          <table:table-cell table:style-name="table.cell.border-bottom.border-right.padding-top.top.pleft.pright" table:number-columns-spanned="2">
            <text:p text:style-name="text.cell.7.left">c en d) Rookgasafvoer is mogelijk.</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Benodigde vermogen voor ruimteverwarming (in kW) vermenigvuldigd met bedrijfstijd (in uur per jaar) is minimaal 200.000 (kW<text:span text:style-name="ifm_span_font.subscript_ifm">thermisch</text:span>h per jaar).</text:p>
          </table:table-cell>
        </table:table-row>
        <table:table-row table:style-name="zebra.body.odd">
          <table:table-cell table:style-name="table.cell.border-bottom.border-left.border-right.padding-top.top.pleft.pright">
            <text:p text:style-name="text.cell.7.left">a) Aansluitpunt voor gas is aanwezig binnen een afstand van 50 meter van te verwarmen ruimte.</text:p>
          </table:table-cell>
          <table:table-cell table:style-name="table.cell.border-bottom.border-right.padding-top.top.pleft.pright">
            <text:p text:style-name="text.cell.7.left">b) Aansluitpunt van voldoende vermogen voor elektriciteit is aanwezig binnen een afstand van 50 meter van te verwarmen ruimte.</text:p>
          </table:table-cell>
          <table:table-cell table:style-name="table.cell.border-bottom.border-right.padding-top.top.pleft.pright" table:number-columns-spanned="2">
            <text:p text:style-name="text.cell.7.left">c en d) Aansluitpunt voor gas is aanwezig binnen 50 meter van te verwarmen ruimte.</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 indien stoomketel óf stoomruimteverwarmingsinstallatie wordt vervangen.</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99.tg1.col1"/>
        <table:table-column table:style-name="table9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en</text:span></text:p>
            </table:table-cell>
            <table:table-cell table:style-name="table.cell.border-top.border-bottom.border-right.padding-top.bottom.pleft.pright">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stoom- en condensaat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of appendages ontbreekt of is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stoomgebruikers zijn machinedelen soms bewust ongeïsoleerd om juiste stoomcondities in het productieproces te kunnen garanderen. 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n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spuiwater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spuiwater in druk wordt verlaagd.</text:p>
          </table:table-cell>
          <table:table-cell table:style-name="table.cell.border-bottom.border-right.padding-top.top.pleft.pright">
            <text:p text:style-name="text.cell.7.left">b)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teterugwinsysteem ontbreekt voor spui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4.500 (MW<text:span text:style-name="ifm_span_font.subscript_ifm">thermisch</text:span>h per jaar).</text:p>
            <text:p text:style-name="text.cell.7.left">Minimaal 50% van voedingwater bestaat uit vers suppletiewater.</text:p>
          </table:table-cell>
        </table:table-row>
        <table:table-row table:style-name="zebra.body.odd">
          <table:table-cell table:style-name="table.cell.border-bottom.border-left.border-right.padding-top.top.pleft.pright">
            <text:p text:style-name="text.cell.7.left">a) Stoomvrager is aanwezig die met discontinue aanbod van ontspanningsstoom kan worden gevoed (veelal de ontgasser).</text:p>
          </table:table-cell>
          <table:table-cell table:style-name="table.cell.border-bottom.border-right.padding-top.top.pleft.pright">
            <text:p text:style-name="text.cell.7.left">b) Warmtevrager is aanwezig die met discontinue aanbod van warmte uit spuiwater kan worden gevoed (veelal suppletiewate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4] Condensaat of condensaatwarmte nuttig gebruik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1.tg1.col1"/>
        <table:table-column table:style-name="table101.tg1.col2"/>
        <table:table-column table:style-name="table101.tg1.col3"/>
        <table:table-column table:style-name="table10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ntspanningsvat toepassen waarin condensaat in druk wordt verlaagd (naar atmosferische druk).</text:p>
          </table:table-cell>
          <table:table-cell table:style-name="table.cell.border-bottom.border-right.padding-top.top.pleft.pright">
            <text:p text:style-name="text.cell.7.left">b) Retourleiding naar ontgasser van stoomketel toepassen voor condensaat.</text:p>
          </table:table-cell>
          <table:table-cell table:style-name="table.cell.border-bottom.border-right.padding-top.top.pleft.pright">
            <text:p text:style-name="text.cell.7.left">c)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condensaa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at mag niet verontreinigd zijn.</text:p>
          </table:table-cell>
          <table:table-cell table:style-name="table.cell.border-bottom.border-right.padding-top.top.pleft.pright">
            <text:p text:style-name="text.cell.7.left">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 indien of stoomgebruiker (waarbij het condensaat verloren gaat) wordt gemodificeerd, of stoom- en condensaatleidingnet voor meer dan 50% wordt gewijzig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25] Warmte uit rookgassen stoomketel nuttig gebruiken.</text:p>
            <text:p text:style-name="text.cell.7.left">[26] 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02.tg1.col1"/>
        <table:table-column table:style-name="table102.tg1.col2"/>
        <table:table-column table:style-name="table102.tg1.col3"/>
        <table:table-column table:style-name="table102.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conomizer toepassen (bijvoorbeeld voor voorwarmen van voedingswater).</text:p>
          </table:table-cell>
          <table:table-cell table:style-name="table.cell.border-bottom.border-right.padding-top.top.pleft.pright">
            <text:p text:style-name="text.cell.7.left">b) Rookgascondensor toepassen (bijvoorbeeld voor voorverwarmen van suppletiewater).</text:p>
          </table:table-cell>
          <table:table-cell table:style-name="table.cell.border-bottom.border-right.padding-top.top.pleft.pright">
            <text:p text:style-name="text.cell.7.left">c) Luvo (luchtvoorverwar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Warmteterugwinsysteem ontbreekt voor rookgass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Jaarlijks aardgasverbruik is minder dan 170.000 m<text:span text:style-name="ifm_span_font.superscript_ifm">3</text:span>.</text:p>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03.tg1.col1"/>
        <table:table-column table:style-name="table10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zuigt koudere lucht aan uit directe omgeving op een hoogte van minder dan 1 meter vanaf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stoominstallatie is minimaal 500 uur per jaar.</text:p>
            <text:p text:style-name="text.cell.7.left">Temperatuur nabij plafond is minimaal 10°C hoger dan temperatuur nabij brand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5]: 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4.tg1.col1"/>
        <table:table-column table:style-name="table104.tg1.col2"/>
        <table:table-column table:style-name="table10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Luchtovermaat stoomket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regeling luchtovermaat op basis van temperatuurcorrectie toepassen.</text:p>
          </table:table-cell>
          <table:table-cell table:style-name="table.cell.border-bottom.border-right.padding-top.top.pleft.pright">
            <text:p text:style-name="text.cell.7.left">b) Automatische regeling luchtovermaat op basis van zuurstofcorrectie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regeling luchtovermaat ontbreekt.</text:p>
          </table:table-cell>
        </table:table-row>
        <table:table-row table:style-name="zebra.body.odd">
          <table:table-cell table:style-name="table.cell.border-bottom.border-left.border-right.padding-top.top.pleft.pright">
            <text:p text:style-name="text.cell.7.left">a) Gasgestookte stoomketel is aanwezig.</text:p>
          </table:table-cell>
          <table:table-cell table:style-name="table.cell.border-bottom.border-right.padding-top.top.pleft.pright">
            <text:p text:style-name="text.cell.7.left">b) Stoomketel is aanwezig die wordt bijgestookt met biogas of een andere brandstof (niet zijnde aardgas).</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stoominstallatie (in MW) vermenigvuldigd met bedrijfstijd (in uur per jaar) is minimaal 1.500 (MW<text:span text:style-name="ifm_span_font.subscript_ifm">thermisch</text:span>h per jaar).</text:p>
          </table:table-cell>
        </table:table-row>
        <table:table-row>
          <table:table-cell table:style-name="table.cell.border-bottom.border-left.border-right.padding-top.top.pleft.pright">
            <text:p text:style-name="text.cell.7.left">a) Verbrandingsluchttemperatuur varieert met meer dan 35°C.</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bedrijfstijd stoominstallatie meer is dan 2.000 uur per jaar.</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5.tg1.col1"/>
        <table:table-column table:style-name="table10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aardgasgestookte ventilatorbrander toepassen bij stoominstallati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rander met modulerende regeling op basis van druksens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rander met hoog/laag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brander is meer dan 250 kW.</text:p>
            <text:p text:style-name="text.cell.7.left">Bedrijfstijd stoominstallatie is minimaal 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6.tg1.col1"/>
        <table:table-column table:style-name="table10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debiet van afzuigsystemen in grootkeuk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otoren zijn geschikt om frequentie te schak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7.tg1.col1"/>
        <table:table-column table:style-name="table10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of bewegingsmel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en bewegingsmelder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verlichting in koel- en vriescel is minimaal 25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08.tg1.col1"/>
        <table:table-column table:style-name="table108.tg1.col2"/>
        <table:table-column table:style-name="table10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utomatische ventilatie-ontdooiing middels heetgasregeling toepassen.</text:p>
          </table:table-cell>
          <table:table-cell table:style-name="table.cell.border-bottom.border-right.padding-top.top.pleft.pright">
            <text:p text:style-name="text.cell.7.left">b) Automatische ventilatie-ontdooiing middels elektrisch verwarmingselemen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09.tg1.col1"/>
        <table:table-column table:style-name="table109.tg1.col2"/>
        <table:table-column table:style-name="table10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lampen in koelcel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ur met langwerpige hoogfrequent fluorescentie lamp (TL5) toepassen.</text:p>
          </table:table-cell>
          <table:table-cell table:style-name="table.cell.border-bottom.border-right.padding-top.top.pleft.pright">
            <text:p text:style-name="text.cell.7.left">b) Armatuur met LED 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0.tg1.col1"/>
        <table:table-column table:style-name="table11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innentreden van warme en/of vochtige lucht in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1.tg1.col1"/>
        <table:table-column table:style-name="table111.tg1.col2"/>
        <table:table-column table:style-name="table11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indien jaarlijks elektriciteitsverbruik minder is dan 50.000 kWh.</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2.tg1.col1"/>
        <table:table-column table:style-name="table112.tg1.col2"/>
        <table:table-column table:style-name="table11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verlichting liftcabin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text:p>
          </table:table-cell>
          <table:table-cell table:style-name="table.cell.border-bottom.border-right.padding-top.top.pleft.pright">
            <text:p text:style-name="text.cell.7.left">b) Spaar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Gloeilamp of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Jaarlijks elektriciteitsverbruik is minder dan 50.000 kWh.</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3.tg1.col1"/>
        <table:table-column table:style-name="table11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4.tg1.col1"/>
        <table:table-column table:style-name="table114.tg1.col2"/>
        <table:table-column table:style-name="table114.tg1.col3"/>
        <table:table-column table:style-name="table114.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toepassen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5.tg1.col1"/>
        <table:table-column table:style-name="table115.tg1.col2"/>
        <table:table-column table:style-name="table115.tg1.col3"/>
        <table:table-column table:style-name="table11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Airconditioning of direct expansie- (DX) koelmachine met seizoensgemiddelde COP van minimaal 5,5 met rackkoeling toepassen.</text:p>
          </table:table-cell>
          <table:table-cell table:style-name="table.cell.border-bottom.border-right.padding-top.top.pleft.pright">
            <text:p text:style-name="text.cell.7.left">b) Computer Room Air Conditioner (CRAC) met seizoensgemiddelde COP van minimaal 5,5 toepassen.</text:p>
          </table:table-cell>
          <table:table-cell table:style-name="table.cell.border-bottom.border-right.padding-top.top.pleft.pright">
            <text:p text:style-name="text.cell.7.left">c) 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Airconditioning of direct expansie- (DX) koelmachine met seizoensgemiddelde COP van maximaal 2,3 is aanwezig.</text:p>
          </table:table-cell>
          <table:table-cell table:style-name="table.cell.border-bottom.border-right.padding-top.top.pleft.pright">
            <text:p text:style-name="text.cell.7.left">b) CRAC met seizoensgemiddelde COP van maximaal 3 is aanwezig.</text:p>
          </table:table-cell>
          <table:table-cell table:style-name="table.cell.border-bottom.border-right.padding-top.top.pleft.pright">
            <text:p text:style-name="text.cell.7.left">c) 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en b) Jaarlijks elektriciteitsverbruik is minder dan 50.000 kWh.</text:p>
            <text:p text:style-name="text.cell.7.left">Het gaat om serverruimten met een opgesteld vermogen van minimaal 5 kW.</text:p>
          </table:table-cell>
          <table:table-cell table:style-name="table.cell.border-bottom.border-right.padding-top.top.pleft.pright">
            <text:p text:style-name="text.cell.7.left">c) 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16.tg1.col1"/>
        <table:table-column table:style-name="table11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7.tg1.col1"/>
        <table:table-column table:style-name="table117.tg1.col2"/>
        <table:table-column table:style-name="table11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18.tg1.col1"/>
        <table:table-column table:style-name="table11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19.tg1.col1"/>
        <table:table-column table:style-name="table11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0.tg1.col1"/>
        <table:table-column table:style-name="table12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1.tg1.col1"/>
        <table:table-column table:style-name="table121.tg1.col2"/>
        <table:table-column table:style-name="table121.tg1.col3"/>
        <table:table-column table:style-name="table12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break-before_ifm" text:outline-level="3">BIJLAGE 5 BEHORENDE BIJ DE REGELING VAN DE STAATSSECRETARIS VAN INFRASTRUCTUUR EN MILIEU, VAN 7 JUNI 2017, NR. IENM/BSK-2071/134147, TOT WIJZIGING VAN BIJLAGE 10 VAN DE ACTIVITEITENREGELING MILIEUBEHEER (INVOERING TWEEDE LICHTING EN CORRECTIE EERSTE LICHTING ERKENDE MAATREGELLIJSTEN ENERGIEBESPARING)</text:h>
      <table:table table:style-name="ifm_table_pgwide.2_mt.4.23mm_ifm">
        <table:table-column table:style-name="table122.tg1.col1"/>
        <table:table-column table:style-name="table12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ext:p text:style-name="text.cell.7.left">Gebouw wordt verwarmd, of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Kantoorruimte is met behulp van een stookinstallatie verwarmd.</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3.tg1.col1"/>
        <table:table-column table:style-name="table12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v.m.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Kantoorruimte is met behulp van een stookinstallatie verwarmd.</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4.tg1.col1"/>
        <table:table-column table:style-name="table12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Kantoor: 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Kantoorruimte is met behulp van een stookinstallatie verwarmd.</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5.tg1.col1"/>
        <table:table-column table:style-name="table12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ls fabrikant voorschrijft dat vocht en warmte weg moet kunnen in verband met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26.tg1.col1"/>
        <table:table-column table:style-name="table126.tg1.col2"/>
        <table:table-column table:style-name="table12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rendements- (CR-) of verbeterd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stralingspanelen) verhinderen dat soms.</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eperkte isolatie is aanwezig (ter indicatie: minder dan 40 mm isolatie of bouwjaar van 1975 of eerder).</text:p>
            <text:p text:style-name="text.cell.7.left">Kantoorruimte is met behulp van een stookinstallatie verwarmd.</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7.tg1.col1"/>
        <table:table-column table:style-name="table12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Onnodig branden van ruimteverlichting in pauzes en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lichting wordt handmatig geschakeld per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Jaarlijks elektriciteitsverbruik is minder dan 10 mln. kWh.</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8.tg1.col1"/>
        <table:table-column table:style-name="table12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Jaarlijks elektriciteitsverbruik is minder dan 10 mln. kWh.</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29.tg1.col1"/>
        <table:table-column table:style-name="table12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antoor: Onnodig branden van buitenverlichting voorkomen zodat verlichting alleen brandt als het donker is, en per nacht minimaal 6 uur uit is of alleen bij beweging brand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 bij reclameverlichting (verlichting is ’s nachts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0.tg1.col1"/>
        <table:table-column table:style-name="table130.tg1.col2"/>
        <table:table-column table:style-name="table130.tg1.col3"/>
        <table:table-column table:style-name="table130.tg1.col4"/>
        <table:table-column table:style-name="table130.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Kantoor: 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 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Jaarlijks elektriciteitsverbruik is minder dan 10 mln. kWh.</text:p>
          </table:table-cell>
          <table:table-cell table:style-name="table.cell.border-bottom.border-right.padding-top.top.pleft.pright">
            <text:p text:style-name="text.cell.7.left">d)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cell table:style-name="table.cell.border-bottom.border-right.padding-top.top.pleft.pright">
            <text:p text:style-name="text.cell.7.left">d) Zelfstandig moment: Ja, indien jaarlijks elektriciteitsverbruik minder is dan 10 mln. kWh.</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31.tg1.col1"/>
        <table:table-column table:style-name="table131.tg1.col2"/>
        <table:table-column table:style-name="table131.tg1.col3"/>
        <table:table-column table:style-name="table13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break-before_ifm" text:outline-level="3">BIJLAGE 6 BEHORENDE BIJ DE 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text:h>
      <text:h text:style-name="ifm_p_font.bold_mt.5.08mm_page.keep-with-next_ifm" text:outline-level="4">8.<text:s/>Levensmiddelenindustrie</text:h>
      <text:p text:style-name="ifm_p_mt.4.23mm_ifm">Het gaat hier om de volgende subsectoren binnen de sectoren Groente- en Fruitverwerkende industrie, Frisdranken-, Water- en Sappenproducenten en Bakkerij- en Zoetwarenindustrie (NVB en VBZ) binnen de Levensmiddelenmiddelenindustrie:</text:p>
      <text:p text:style-name="ifm_p_mt.3.7mm_ifm">vervaardiging van fruit- en groentesap (SBI-code 10.32), verwerking van groente en fruit (niet tot sap en maaltijden) (SBI-code 10.39), vervaardiging van frisdranken waaronder productie van mineraalwater en overig gebotteld water waaronder ook vruchtensiropen (SBI-code 11.07), vervaardiging van limonadesiroop (SBI-code 10.89), vervaardiging van brood, banketbakkerswerk en deegwaren (SBI-code 10.7), verwerking van cacao en vervaardiging van chocolade en suikerwerk (SBI-code 10.82), verwerking van cacao (SBI-code 10.82.1) en vervaardiging van chocolade en suikerwerk (SBI-code 10.82.2).</text:p>
      <text:p text:style-name="ifm_p_mt.3.7mm_ifm">Voor de overige subsectoren zoals genoemd in de SBI-codes 10 en 11 gelden geen erkende maatregellijsten.</text:p>
      <text:h text:style-name="ifm_p_font.bold-italic_mt.5.08mm_page.keep-with-next_ifm" text:outline-level="5">Maatregelen</text:h>
      <table:table table:style-name="ifm_table_pgwide.1_mt.4.23mm_ifm">
        <table:table-column table:style-name="table132.tg1.col1"/>
        <table:table-column table:style-name="table132.tg1.col2"/>
        <table:table-header-rows>
          <table:table-row>
            <table:table-cell table:style-name="table.cell." table:number-columns-spanned="2">
              <text:p text:style-name="ifm_p_font.bold_size.6.5pt_page.keep-with-next_ifm">Tabel 8. Erkende maatregelen voor energiebesparing in de levensmiddelenindustr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8</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9 – 13</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5 – 25</text:p>
          </table:table-cell>
        </table:table-row>
        <table:table-row table:style-name="zebra.body.odd">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63, 64</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65-71</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72, 73</text:p>
          </table:table-cell>
        </table:table-row>
        <table:table-row>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28-32</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6 – 32, 61</text:p>
          </table:table-cell>
        </table:table-row>
        <table:table-row>
          <table:table-cell table:style-name="table.cell.border-bottom.border-left.border-right.padding-top.top.pleft.pright">
            <text:p text:style-name="text.cell.7.left">Stoominstallatie, niet zijnde stookinstallatie</text:p>
          </table:table-cell>
          <table:table-cell table:style-name="table.cell.border-bottom.border-right.padding-top.top.pleft.pright">
            <text:p text:style-name="text.cell.7.left">40, 42</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39, 47, 49</text:p>
          </table:table-cell>
        </table:table-row>
        <table:table-row>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14, 41, 43 – 46, 48</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 3, 33 – 38</text:p>
          </table:table-cell>
        </table:table-row>
        <table:table-row table:style-name="zebra.body.odd">
          <table:table-cell table:style-name="table.cell.border-bottom.border-left.border-right.padding-top.top.pleft.pright">
            <text:p text:style-name="text.cell.7.left">Industrieel vervaardigen of bewerken van voedingsmiddelen of dranken</text:p>
          </table:table-cell>
          <table:table-cell table:style-name="table.cell.border-bottom.border-right.padding-top.top.pleft.pright">
            <text:p text:style-name="text.cell.7.left">50 – 54, 56 – 60, 62</text:p>
          </table:table-cell>
        </table:table-row>
        <table:table-row>
          <table:table-cell table:style-name="table.cell.border-bottom.border-left.border-right.padding-top.top.pleft.pright">
            <text:p text:style-name="text.cell.7.left">Mechanische bewerkingen van rubber, kunststof of rubber- of kunststofproducten</text:p>
          </table:table-cell>
          <table:table-cell table:style-name="table.cell.border-bottom.border-right.padding-top.top.pleft.pright">
            <text:p text:style-name="text.cell.7.left">55</text:p>
          </table:table-cell>
        </table:table-row>
      </table:table>
      <table:table table:style-name="ifm_table_pgwide.2_mt.3.7mm_ifm">
        <table:table-column table:style-name="table133.tg1.col1"/>
        <table:table-column table:style-name="table133.tg1.col2"/>
        <table:table-column table:style-name="table13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Warmte- en koud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Kantoor wordt verwarmd.</text:p>
          </table:table-cell>
          <table:table-cell table:style-name="table.cell.border-bottom.border-right.padding-top.top.pleft.pright">
            <text:p text:style-name="text.cell.7.left">b) Kantoor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Ja, indien aardgasverbruik is minder dan 170.000 m<text:span text:style-name="ifm_span_font.superscript_ifm">3</text:span> per jaar.</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34.tg1.col1"/>
        <table:table-column table:style-name="table13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vriescel via wand naar aangrenzende niet-gekoelde ruimte en/of buiten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of wand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wand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5.tg1.col1"/>
        <table:table-column table:style-name="table13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udeverlies koel- of vriescel via beglazing naar aangrenzende verwarmde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text:span text:style-name="ifm_span_font.superscript_ifm">++</text:span>-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zijn met enkel glas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onningdiepte is minimaal 16 m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6.tg1.col1"/>
        <table:table-column table:style-name="table136.tg1.col2"/>
        <table:table-column table:style-name="table136.tg1.col3"/>
        <table:table-column table:style-name="table13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en/of koudeverlies via openstaande bedrijfsdeur in gebouwschi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of automatische bedrijfsdeur toepassen.</text:p>
          </table:table-cell>
          <table:table-cell table:style-name="table.cell.border-bottom.border-right.padding-top.top.pleft.pright" table:number-columns-spanned="2">
            <text:p text:style-name="text.cell.7.left">b en c)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ndmatige bediende bedrijfsdeur is aanwezig.</text:p>
          </table:table-cell>
          <table:table-cell table:style-name="table.cell.border-bottom.border-right.padding-top.top.pleft.pright">
            <text:p text:style-name="text.cell.7.left">b) Sectionaaldeur is aanwezig en wordt gebruikt voor personentoegang.</text:p>
          </table:table-cell>
          <table:table-cell table:style-name="table.cell.border-bottom.border-right.padding-top.top.pleft.pright">
            <text:p text:style-name="text.cell.7.left">c) Kantelddeur is aanwezig en wordt gebruikt voor personentoega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Ruimte is aanwezig in gevel.</text:p>
          </table:table-cell>
          <table:table-cell table:style-name="table.cell.border-bottom.border-right.padding-top.top.pleft.pright">
            <text:p text:style-name="text.cell.7.left">c) Ruimte is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Deur kan 1 uur per werkdag extra gesloten worden.</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37.tg1.col1"/>
        <table:table-column table:style-name="table137.tg1.col2"/>
        <table:table-column table:style-name="table137.tg1.col3"/>
        <table:table-column table:style-name="table137.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en/of koudeverlies via openstaande bedrijfsdeur in binnengevel tussen verwarmde en gekoelde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nelsluitende of automatische bedrijfsdeur toepassen.</text:p>
          </table:table-cell>
          <table:table-cell table:style-name="table.cell.border-bottom.border-right.padding-top.top.pleft.pright" table:number-columns-spanned="2">
            <text:p text:style-name="text.cell.7.left">b) en c) 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ndmatige bediende bedrijfsdeur of scheiding van plastic stroken is aanwezig.</text:p>
          </table:table-cell>
          <table:table-cell table:style-name="table.cell.border-bottom.border-right.padding-top.top.pleft.pright">
            <text:p text:style-name="text.cell.7.left">b) Sectionaaldeur is aanwezig en wordt gebruikt voor personentoegang.</text:p>
          </table:table-cell>
          <table:table-cell table:style-name="table.cell.border-bottom.border-right.padding-top.top.pleft.pright">
            <text:p text:style-name="text.cell.7.left">c) Kantelddeur is aanwezig en wordt gebruikt voor personentoega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Ruimte aanwezig in gevel.</text:p>
          </table:table-cell>
          <table:table-cell table:style-name="table.cell.border-bottom.border-right.padding-top.top.pleft.pright">
            <text:p text:style-name="text.cell.7.left">c) Ruimte aanwezig in gevel of in kante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Deur kan 1 uur per werkdag extra gesloten worden.</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38.tg1.col1"/>
        <table:table-column table:style-name="table13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entilatiekanal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om ventilatiekanalen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ventilatiekanalen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Temperatuur kanaal is minimaal 10 °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Bedrijfstijd ventilatie is minimaal 2.7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39.tg1.col1"/>
        <table:table-column table:style-name="table139.tg1.col2"/>
        <table:table-column table:style-name="table13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met of zonder overwerktimer) toepassen.</text:p>
          </table:table-cell>
          <table:table-cell table:style-name="table.cell.border-bottom.border-right.padding-top.top.pleft.pright">
            <text:p text:style-name="text.cell.7.left">b) CO2-met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CO<text:span text:style-name="ifm_span_font.subscript_ifm">2</text:span> is de leidende factor van de luchtkwal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Motor vermogen (in kW) vermenigvuldigd met de tijd (in uur per jaar) dat de ventilatie extra uitgeschakeld kan worden is minimaal 3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0.tg1.col1"/>
        <table:table-column table:style-name="table140.tg1.col2"/>
        <table:table-column table:style-name="table140.tg1.col3"/>
        <table:table-column table:style-name="table140.tg1.col4"/>
        <table:table-column table:style-name="table140.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Gelijkstroomventilator toepassen.</text:p>
          </table:table-cell>
          <table:table-cell table:style-name="table.cell.border-bottom.border-right.padding-top.top.pleft.pright">
            <text:p text:style-name="text.cell.7.left">b) IE2-motor met toerenregeling toepassen.</text:p>
          </table:table-cell>
          <table:table-cell table:style-name="table.cell.border-bottom.border-right.padding-top.top.pleft.pright">
            <text:p text:style-name="text.cell.7.left">c) IE3-motor toepassen.</text:p>
          </table:table-cell>
          <table:table-cell table:style-name="table.cell.border-bottom.border-right.padding-top.top.pleft.pright">
            <text:p text:style-name="text.cell.7.left">d) Toerenregeling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a, b en c) Motor met rendementsklasse IE1 of lager is aanwezig.</text:p>
          </table:table-cell>
          <table:table-cell table:style-name="table.cell.border-bottom.border-right.padding-top.top.pleft.pright">
            <text:p text:style-name="text.cell.7.left">d) Motor met aan/uit regeling is aanwezig.</text:p>
          </table:table-cell>
        </table:table-row>
        <table:table-row table:style-name="zebra.body.odd">
          <table:table-cell table:style-name="table.cell.border-bottom.border-left.border-right.padding-top.top.pleft.pright">
            <text:p text:style-name="text.cell.7.left">a) Benodigd luchtdebiet is constant.</text:p>
          </table:table-cell>
          <table:table-cell table:style-name="table.cell.border-bottom.border-right.padding-top.top.pleft.pright" table:number-columns-spanned="3">
            <text:p text:style-name="text.cell.7.left">b, c en d) Benodigd luchtdebiet varieer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a, b en c) N.v.t.</text:p>
          </table:table-cell>
          <table:table-cell table:style-name="table.cell.border-bottom.border-right.padding-top.top.pleft.pright">
            <text:p text:style-name="text.cell.7.left">d) Ventilator, aandrijving en elektromotor zijn geschikt voor toerenregeling.</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4">
            <text:p text:style-name="text.cell.7.left">Motorvormogen is minimaal 2,8 kW.</text:p>
          </table:table-cell>
        </table:table-row>
        <table:table-row>
          <table:table-cell table:style-name="table.cell.border-bottom.border-left.border-right.padding-top.top.pleft.pright">
            <text:p text:style-name="text.cell.7.left">a) Bedrijfstijd ventilator is minimaal 3.000 uur per jaar (ter indicatie: 12 uur per werkdag).</text:p>
          </table:table-cell>
          <table:table-cell table:style-name="table.cell.border-bottom.border-right.padding-top.top.pleft.pright">
            <text:p text:style-name="text.cell.7.left">b) Bedrijfstijd ventilator is minimaal 1.500 uur per jaar (ter indicatie: 6 uur per werkdag).</text:p>
          </table:table-cell>
          <table:table-cell table:style-name="table.cell.border-bottom.border-right.padding-top.top.pleft.pright">
            <text:p text:style-name="text.cell.7.left">c) Bedrijfstijd ventilator is minimaal 2.200 uur per jaar (ter indicatie: 9 uur per werkdag).</text:p>
          </table:table-cell>
          <table:table-cell table:style-name="table.cell.border-bottom.border-right.padding-top.top.pleft.pright">
            <text:p text:style-name="text.cell.7.left">d) Bedrijfstijd ventilator is minimaal 3.000 uur per jaar (ter indicatie: 12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b en c) Zelfstandig moment: Nee.</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41.tg1.col1"/>
        <table:table-column table:style-name="table14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door luchtverhitters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iet toepasbaar in gebouw(delen) waar volcontinu gewerkt word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2.tg1.col1"/>
        <table:table-column table:style-name="table14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Warmte in hoge hal actief verdelen naar werkplekken met warmtevraag om verwarming met aardgas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ext:p text:style-name="text.cell.7.left">Temperatuur boven in hal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3.tg1.col1"/>
        <table:table-column table:style-name="table143.tg1.col2"/>
        <table:table-column table:style-name="table14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Thermostatische radiatorkranen of ruimtethermostat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Bedrijfstijd verwarming is minimaal 1.800 uur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verwarming is minimaal 2.8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4.tg1.col1"/>
        <table:table-column table:style-name="table144.tg1.col2"/>
        <table:table-column table:style-name="table14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pstarttijd cv-installatie regelen op basis van buitentemperatuur en/of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iet toepasbaar in gebouw(delen) waar volcontinu gewerkt wordt.</text:p>
            <text:p text:style-name="text.cell.7.left">Niet toepasbaar op procesinstallaties (bijv. voor verwarming bollenkast of narijskas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Ketelvermogen (in kW<text:span text:style-name="ifm_span_font.subscript_ifm">th</text:span>) vermenigvuldigd met bedrijfstijd verwarming (in uur per jaar) is minimaal 30.000 (in kWh<text:span text:style-name="ifm_span_font.subscript_ifm">th</text:spa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Ketelvermogen (in kW<text:span text:style-name="ifm_span_font.subscript_ifm">th</text:span>) vermenigvuldigd met bedrijfstijd verwarming (in uur per jaar) is minimaal 48.000 (in kWh<text:span text:style-name="ifm_span_font.subscript_ifm">th</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5.tg1.col1"/>
        <table:table-column table:style-name="table145.tg1.col2"/>
        <table:table-column table:style-name="table14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eersafhankelijke regeling ontbreekt op ketel of cv-groep met hoge 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Ketelvermogen (in kW<text:span text:style-name="ifm_span_font.subscript_ifm">th</text:span>) vermenigvuldigd met bedrijfstijd verwarming (in uur per jaar) is minimaal 42.000 (in kWh<text:span text:style-name="ifm_span_font.subscript_ifm">th</text:spa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Ketelvermogen (in kW<text:span text:style-name="ifm_span_font.subscript_ifm">th</text:span>) vermenigvuldigd met bedrijfstijd verwarming (in uur per jaar) is minimaal 67.500 (in kWh<text:span text:style-name="ifm_span_font.subscript_ifm">th</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46.tg1.col1"/>
        <table:table-column table:style-name="table146.tg1.col2"/>
        <table:table-column table:style-name="table146.tg1.col3"/>
        <table:table-column table:style-name="table146.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Hoogrendements- (HR-) luchtverhitter toepassen.</text:p>
          </table:table-cell>
          <table:table-cell table:style-name="table.cell.border-bottom.border-right.padding-top.top.pleft.pright">
            <text:p text:style-name="text.cell.7.left">c en d) 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Conventionele luchtverhitter is aanwezig.</text:p>
          </table:table-cell>
          <table:table-cell table:style-name="table.cell.border-bottom.border-right.padding-top.top.pleft.pright">
            <text:p text:style-name="text.cell.7.left">c en d) Conventioneel rendements- (CR) of verbeterd rendements-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luchtverhitter is minimaal 650 uur per jaar indien aardgasverbruik minder dan 170.000 m<text:span text:style-name="ifm_span_font.superscript_ifm">3</text:span> per jaar is.</text:p>
          </table:table-cell>
          <table:table-cell table:style-name="table.cell.border-bottom.border-right.padding-top.top.pleft.pright">
            <text:p text:style-name="text.cell.7.left">b) Bedrijfstijd luchtverhitter is minimaal 1.000 uur per jaar indien aardgasverbruik minimaal 170.000 m<text:span text:style-name="ifm_span_font.superscript_ifm">3</text:span> per jaar is.</text:p>
          </table:table-cell>
          <table:table-cell table:style-name="table.cell.border-bottom.border-right.padding-top.top.pleft.pright">
            <text:p text:style-name="text.cell.7.left">c en d)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en b) Zelfstandig moment: Nee.</text:p>
          </table:table-cell>
          <table:table-cell table:style-name="table.cell.border-bottom.border-right.padding-top.top.pleft.pright">
            <text:p text:style-name="text.cell.7.left">c) Zelfstandig moment: Ja, indien aardgasverbruik minder dan 170.000 m<text:span text:style-name="ifm_span_font.superscript_ifm">3</text:span> per jaar en bedrijfstijd ketel minimaal 2.200 uur per jaar is.</text:p>
            <text:p text:style-name="text.cell.7.left">Natuurlijk moment: Ja.</text:p>
          </table:table-cell>
          <table:table-cell table:style-name="table.cell.border-bottom.border-right.padding-top.top.pleft.pright">
            <text:p text:style-name="text.cell.7.left">d) Zelfstandig moment: Ja, indien aardgasverbruik minimaal 170.000 m<text:span text:style-name="ifm_span_font.superscript_ifm">3</text:span> per jaar en bedrijfstijd ketel minimaal 3.3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47.tg1.col1"/>
        <table:table-column table:style-name="table14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basis binnen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Meerdere schakelgroe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e grote schakelgroep aanwezig waardoor verlichting onnodig brand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door een extra schakelgroep is uit te schakelen is minimaal 1.5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8.tg1.col1"/>
        <table:table-column table:style-name="table1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magazijnen en opslagruimten voorkomen bij wisselend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wezigheids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wezigheids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per (deel van de) ruimte.</text:p>
            <text:p text:style-name="text.cell.7.left">Niet toepasbaar waar arbo-eisen aanwezigheidsschakeling verbie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door een extra schakelgroep is uit te schakelen is minimaal 4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49.tg1.col1"/>
        <table:table-column table:style-name="table14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Binnenverlichting automatisch verminderen op basis van daglichttoetreding door ra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aglichtafhankelijke schakeling voor schakelen van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aglichtafhankelijke 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 langs ram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de onnodige verlichting (in kW) vermenigvuldigd met tijd (in uur per jaar) dat verlichting is uit te schakelen is minimaal 2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0.tg1.col1"/>
        <table:table-column table:style-name="table15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Vermogen conventionele verlichting met langwerpige fluorescentielampen (TL)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ingstoest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n kW) vermenigvuldigd met aantal branduren (in uur per jaar) is minimaal 1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1.tg1.col1"/>
        <table:table-column table:style-name="table151.tg1.col2"/>
        <table:table-column table:style-name="table15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asis binnenverlichting: geïnstalleerd vermogen beperken in ruimten waar geen veiligheids- of hygiëne-eisen gel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 frequente armaturen met langwerpige fluorescentielampen (TL5) toepassen.</text:p>
          </table:table-cell>
          <table:table-cell table:style-name="table.cell.border-bottom.border-right.padding-top.top.pleft.pright">
            <text:p text:style-name="text.cell.7.left">b) 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branduren is minimaal 3.400 uur per jaar.</text:p>
          </table:table-cell>
          <table:table-cell table:style-name="table.cell.border-bottom.border-right.padding-top.top.pleft.pright">
            <text:p text:style-name="text.cell.7.left">b) Aantal branduren is minimaal 1.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 indien aantal branduren minimaal 3.800 uur per jaar is.</text:p>
            <text:p text:style-name="text.cell.7.left">Natuurlijk moment: Ja.</text:p>
          </table:table-cell>
          <table:table-cell table:style-name="table.cell.border-bottom.border-right.padding-top.top.pleft.pright">
            <text:p text:style-name="text.cell.7.left">b) Zelfstandig moment: Ja, indien aantal branduren minimaal 2.3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52.tg1.col1"/>
        <table:table-column table:style-name="table15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asis binnenverlichting: geïnstalleerd vermogen beperken in ruimten waar veiligheids- of hygiëne-eisen geld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 frequente armaturen met langwerpige fluorescentielampen (TL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branduren is minimaal 4.4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aantal branduren minimaal 4.800 uur per jaar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kantoorgebouwen met minimaal energielabel C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153.tg1.col1"/>
        <table:table-column table:style-name="table15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Metaalhalogenide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4.tg1.col1"/>
        <table:table-column table:style-name="table15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nood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rmatuur met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armatuur met langwerpige fluorescentielamp (T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5.tg1.col1"/>
        <table:table-column table:style-name="table15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xtra bewegingssensor toepassen als verlichting i.v.m. veiligheid bij beweging moet bran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schakeling is minimaal 0,3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6.tg1.col1"/>
        <table:table-column table:style-name="table15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of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7.tg1.col1"/>
        <table:table-column table:style-name="table15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Gloeilamp of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8.tg1.col1"/>
        <table:table-column table:style-name="table15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pompen beperken door vermogen te regelen op basis van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Pomp wordt geregeld met smoorreg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pomp is minimaal 5.7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59.tg1.col1"/>
        <table:table-column table:style-name="table159.tg1.col2"/>
        <table:table-column table:style-name="table15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elektro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E3-moto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E1-motor of IE2-motor is aanwezig.</text:p>
          </table:table-cell>
        </table:table-row>
        <table:table-row table:style-name="zebra.body.odd">
          <table:table-cell table:style-name="table.cell.border-bottom.border-left.border-right.padding-top.top.pleft.pright">
            <text:p text:style-name="text.cell.7.left">a) Vermogen elektromotor is minder dan 7,5 kW.</text:p>
          </table:table-cell>
          <table:table-cell table:style-name="table.cell.border-bottom.border-right.padding-top.top.pleft.pright">
            <text:p text:style-name="text.cell.7.left">b) Vermogen elektromotor is minimaal 7,5 kW.</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elektromotor is minimaal 1.400 uur per jaar.</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able:number-rows-spanned="2">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IE1-motor en bedrijfstijd elektromotor is minimaal 4.400 uur per jaar.</text:p>
          </table:table-cell>
        </table:table-row>
        <table:table-row table:style-name="zebra.body.odd">
          <table:table-cell table:style-name="table.cell.border-bottom.border-left.border-right.padding-top.top.pleft.pright" table:number-columns-spanned="2">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0.tg1.col1"/>
        <table:table-column table:style-name="table1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voor (droog) blazen verminderen door gebruik blow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low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roog) blazen gebeurt met pers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Persluchtdruk voor (droog) blazen is lager dan 1.0 bar(o).</text:p>
            <text:p text:style-name="text.cell.7.left">Bedrijfstijd compressor t.b.v. (droog) blazen is minimaal 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1.tg1.col1"/>
        <table:table-column table:style-name="table16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ersluchtgebruik bij blazen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blaaspistool of blaasmondje met nozzle met laag verbrui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laaspistool ouder dan 10 jaar of blaasmondje zonder nozzle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blaaspistool of blaasmondje is minimaal 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2.tg1.col1"/>
        <table:table-column table:style-name="table162.tg1.col2"/>
        <table:table-column table:style-name="table16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Nullasturen perslucht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Oliegeïnjecteerde compressor met toerenregeling toepassen.</text:p>
          </table:table-cell>
          <table:table-cell table:style-name="table.cell.border-bottom.border-right.padding-top.top.pleft.pright">
            <text:p text:style-name="text.cell.7.left">b) Olievrije compresso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ollast/nullast- of vollast/nullast/uitschak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ij meerdere compressoren alleen uitvoeren bij leidende compressor en rest op basis van vollast/nullast/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nullast uren is minimaal 1.300 uur per jaar (ter indicatie: 4 uur per werkdag).</text:p>
          </table:table-cell>
          <table:table-cell table:style-name="table.cell.border-bottom.border-right.padding-top.top.pleft.pright">
            <text:p text:style-name="text.cell.7.left">b) Aantal nullast uren is minimaal 1.800 uur per jaar (ter indicatie: 5,5 uur per werkdag).</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3.tg1.col1"/>
        <table:table-column table:style-name="table163.tg1.col2"/>
        <table:table-column table:style-name="table16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perslucht mak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mpressor zuigt door zichzelf opgewarmde lucht of warme proceslucht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Opening in gevel is mogelijk binnen een afstand van 3 meter.</text:p>
            <text:p text:style-name="text.cell.7.left">Eventueel verminderde kwaliteit van de perslucht levert geen risico’s voor het product i.v.m. voedselveiligheidsaspecten.</text:p>
          </table:table-cell>
          <table:table-cell table:style-name="table.cell.border-bottom.border-right.padding-top.top.pleft.pright">
            <text:p text:style-name="text.cell.7.left">b)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compressor (in kW) vermenigvuldigd met aantal equivalenten van vollasturen (in uur per jaar) is minimaal 64.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4.tg1.col1"/>
        <table:table-column table:style-name="table164.tg1.col2"/>
        <table:table-column table:style-name="table164.tg1.col3"/>
        <table:table-column table:style-name="table164.tg1.col4"/>
        <table:table-column table:style-name="table164.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van de perslucht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Warmte van luchtgekoelde compressor gebruiken voor ruimteverwarming.</text:p>
          </table:table-cell>
          <table:table-cell table:style-name="table.cell.border-bottom.border-right.padding-top.top.pleft.pright" table:number-columns-spanned="2">
            <text:p text:style-name="text.cell.7.left">c en d) Warmte van watergekoelde compressor gebruiken voor lage temperatuurverwarming, verwarming van tapwater of baden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Warmte van 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Aantal equivalenten van vollasturen is minimaal 1.500 uur per stookseizoen (ter indicatie: 10 uur per werkdag in stookseizoen).</text:p>
            <text:p text:style-name="text.cell.7.left">Afstand tot te verwarmen ruimte is minder dan 3 mete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Aantal equivalenten van vollasturen is minimaal 2.450 uur per stookseizoen (ter indicatie: 16 uur per werkdag in stookseizoen).</text:p>
            <text:p text:style-name="text.cell.7.left">Afstand tot te verwarmen ruimte is minder dan 3 mete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Vermogen compressor (in kW) vermenigvuldigd met aantal equivalenten van vollasturen (in uur per jaar) is minimaal 25.000 (kWh per jaar).</text:p>
            <text:p text:style-name="text.cell.7.left">Warmtebehoefte per jaar komt overeen met minimaal 300 m<text:span text:style-name="ifm_span_font.superscript_ifm">3</text:span> warmtapwater van 65°C.</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Vermogen compressor (in kW) vermenigvuldigd met aantal equivalenten van vollasturen (in uur per jaar) is minimaal 41.000 (kWh per jaar).</text:p>
            <text:p text:style-name="text.cell.7.left">Warmtebehoefte per jaar komt overeen met minimaal 500 m<text:span text:style-name="ifm_span_font.superscript_ifm">3</text:span> warmtapwater van 65°C.</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able:number-columns-spanned="2">
            <text:p text:style-name="text.cell.7.left">c en d)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65.tg1.col1"/>
        <table:table-column table:style-name="table16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Vermenging van lucht uit koel- of vriesbewaarcel met lucht van buiten koel- of vriesbewaar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inschakelen van verdampingsventilatoren van koeling onderbreekt bij openstaande de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Tochtsluis en deurschakeling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6.tg1.col1"/>
        <table:table-column table:style-name="table16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pomp koelmediu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utomatische schakeling van po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schakeling en toerenregeling ontbreekt op pomp.</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pomp is minimaal 1kW.</text:p>
            <text:p text:style-name="text.cell.7.left">Vermogen pomp (in kW) vermenigvuldigd met tijd (in uur per jaar) dat pomp is uit te schakelen is minimaal 3.3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7.tg1.col1"/>
        <table:table-column table:style-name="table16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Condensordruk automatisch regelen om condensortemperatuur aan te passen aan de buitenlucht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ondensordruk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aste condensordruk gedurende het hele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lektronisch expansieventie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ondensortemperatuur wordt jaargemiddeld 5 °C lager dan de huidige condensortemperatuur.</text:p>
            <text:p text:style-name="text.cell.7.left">Koelvermogen (in kWth) vermenigvuldigd met bedrijfstijd koel- of vriesinstallatie (in uur per jaar) is minimaal 160.0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68.tg1.col1"/>
        <table:table-column table:style-name="table168.tg1.col2"/>
        <table:table-column table:style-name="table16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expansieventiel bij verdamp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Elektronisch expansieventi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Thermostatisch expansieventiel is aanwezig in koelinstallatie.</text:p>
          </table:table-cell>
          <table:table-cell table:style-name="table.cell.border-bottom.border-right.padding-top.top.pleft.pright">
            <text:p text:style-name="text.cell.7.left">b) Thermostatisch expansieventiel is aanwezig in vriesinstall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9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69.tg1.col1"/>
        <table:table-column table:style-name="table169.tg1.col2"/>
        <table:table-column table:style-name="table16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verschil bij condenser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Groter condensoroppervlak toepassen zodat temperatuurverschil tussen condensor en buitentemperatuur maximaal 10°C word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Temperatuurverschil tussen condensor en buitentemperatuur is minimaal 20°C.</text:p>
            <text:p text:style-name="text.cell.7.left">Koeltemperatuur is lager of gelijk aan 2°C.</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oelvermogen is maximaal 250 kWth.</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3.4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0.tg1.col1"/>
        <table:table-column table:style-name="table170.tg1.col2"/>
        <table:table-column table:style-name="table170.tg1.col3"/>
        <table:table-column table:style-name="table170.tg1.col4"/>
        <table:table-column table:style-name="table170.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Energiezuinige condensor- en/of verdamperventilator toepassen voor koelinstallaties van koel- en/of vriescel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Condensorventilator voor koelen en vriezen met vermogen van maximaal 20 W per kWth toepassen.</text:p>
          </table:table-cell>
          <table:table-cell table:style-name="table.cell.border-bottom.border-right.padding-top.top.pleft.pright">
            <text:p text:style-name="text.cell.7.left">c) Verdamper-ventilator voor koelen met vermogen van maximaal 30 W per kWth toepassen.</text:p>
          </table:table-cell>
          <table:table-cell table:style-name="table.cell.border-bottom.border-right.padding-top.top.pleft.pright">
            <text:p text:style-name="text.cell.7.left">d) Verdamper-ventilator voor vriezen met vermogen van maximaal 40W per kWth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eltemperatuur is maximaal 2°C.</text:p>
          </table:table-cell>
        </table:table-row>
        <table:table-row table:style-name="zebra.body.odd">
          <table:table-cell table:style-name="table.cell.border-bottom.border-left.border-right.padding-top.top.pleft.pright">
            <text:p text:style-name="text.cell.7.left">a) Condensor-ventilator voor koelen heeft vermogen van minimaal 50 W per kWth.</text:p>
          </table:table-cell>
          <table:table-cell table:style-name="table.cell.border-bottom.border-right.padding-top.top.pleft.pright">
            <text:p text:style-name="text.cell.7.left">b) Condensor-ventilator voor vriezen heeft vermogen van minimaal 50 W per kWth.</text:p>
          </table:table-cell>
          <table:table-cell table:style-name="table.cell.border-bottom.border-right.padding-top.top.pleft.pright">
            <text:p text:style-name="text.cell.7.left">c) Verdamper-ventilator voor koelen heeft vermogen van minimaal 60 W per kWth.</text:p>
          </table:table-cell>
          <table:table-cell table:style-name="table.cell.border-bottom.border-right.padding-top.top.pleft.pright">
            <text:p text:style-name="text.cell.7.left">d) Verdamper-ventilator voor vriezen heeft vermogen van minimaal 75 W per kWth.</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Koelvermogen is maximaal 250 kWth.</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koelinstallatie is minimaal 2.200 equivalenten van vollasturen per jaar</text:p>
          </table:table-cell>
          <table:table-cell table:style-name="table.cell.border-bottom.border-right.padding-top.top.pleft.pright">
            <text:p text:style-name="text.cell.7.left">b) Bedrijfstijd vriesinstallatie is minimaal 2.600 equivalenten van vollasturen per jaar.</text:p>
          </table:table-cell>
          <table:table-cell table:style-name="table.cell.border-bottom.border-right.padding-top.top.pleft.pright">
            <text:p text:style-name="text.cell.7.left">c) Bedrijfstijd koelinstallatie is minimaal 2.100 equivalenten van vollasturen per jaar</text:p>
          </table:table-cell>
          <table:table-cell table:style-name="table.cell.border-bottom.border-right.padding-top.top.pleft.pright">
            <text:p text:style-name="text.cell.7.left">d) Bedrijfstijd vriesinstallatie is minimaal 2.60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71.tg1.col1"/>
        <table:table-column table:style-name="table171.tg1.col2"/>
        <table:table-column table:style-name="table17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gebruik stoom beperken door temperatuur automatisch te 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utomatische kleppenregelingen op blancheurs, CIP, pasteurs en andere appar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utomatische kleppen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Gasverbruik van handmatig geregeld proces is minimaal 12.000 m<text:span text:style-name="ifm_span_font.superscript_ifm">3</text:span>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Gasverbruik van handmatig geregeld proces is minimaal 19.000 m<text:span text:style-name="ifm_span_font.superscript_ifm">3</text:span>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2.tg1.col1"/>
        <table:table-column table:style-name="table172.tg1.col2"/>
        <table:table-column table:style-name="table172.tg1.col3"/>
        <table:table-column table:style-name="table172.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stoominstallati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stoom- en condensaatleidingen.</text:p>
          </table:table-cell>
          <table:table-cell table:style-name="table.cell.border-bottom.border-right.padding-top.top.pleft.pright" table:number-columns-spanned="2">
            <text:p text:style-name="text.cell.7.left">b en c) Isolatie aanbrengen om stoomafsluite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Isolatie om leidingen en/of appendages ontbreekt of is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ij stoomgebruikers zijn machinedelen soms bewust ongeïsoleerd om juiste stoomcondities in het productieproces te kunnen garanderen. Isoleer deze machines niet indien leverancier een goede werking van het proces niet meer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stoominstallatie is minimaal 500 equivalenten van vollasturen per jaar.</text:p>
          </table:table-cell>
          <table:table-cell table:style-name="table.cell.border-bottom.border-right.padding-top.top.pleft.pright">
            <text:p text:style-name="text.cell.7.left">b) Aardgasverbruik is minder dan 170.000 m<text:span text:style-name="ifm_span_font.superscript_ifm">3</text:span> per jaar.</text:p>
            <text:p text:style-name="text.cell.7.left">Bedrijfstijd stoominstallatie is minimaal 1.600 equivalenten van vollasturen per jaar.</text:p>
          </table:table-cell>
          <table:table-cell table:style-name="table.cell.border-bottom.border-right.padding-top.top.pleft.pright">
            <text:p text:style-name="text.cell.7.left">c) Aardgasverbruik is minimaal 170.000 m<text:span text:style-name="ifm_span_font.superscript_ifm">3</text:span> per jaar.</text:p>
            <text:p text:style-name="text.cell.7.left">Bedrijfstijd stoominstallatie is minimaal 2.45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73.tg1.col1"/>
        <table:table-column table:style-name="table173.tg1.col2"/>
        <table:table-column table:style-name="table173.tg1.col3"/>
        <table:table-column table:style-name="table173.tg1.col4"/>
        <table:table-column table:style-name="table173.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uit spuiwater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spuiwater in druk wordt verlaagd.</text:p>
          </table:table-cell>
          <table:table-cell table:style-name="table.cell.border-bottom.border-right.padding-top.top.pleft.pright" table:number-columns-spanned="2">
            <text:p text:style-name="text.cell.7.left">c en d) 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Warmteterugwinsysteem ontbreekt voor spui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able:number-rows-spanned="3">
            <text:p text:style-name="text.cell.7.left"><text:span text:style-name="ifm_span_font.bold_ifm">Economische randvoorwaarden</text:span></text:p>
          </table:table-cell>
          <table:table-cell table:style-name="table.cell.border-bottom.border-right.padding-top.top.pleft.pright" table:number-columns-spanned="4">
            <text:p text:style-name="text.cell.7.left">a, b, c en d) Minimaal 50% van voedingswater bestaat uit vers suppletiewater.</text:p>
          </table:table-cell>
        </table:table-row>
        <table:table-row table:style-name="zebra.body.odd">
          <table:table-cell table:style-name="table.cell.border-bottom.border-left.border-right.padding-top.top.pleft.pright" table:number-columns-spanned="2">
            <text:p text:style-name="text.cell.7.left">a en b) Stoomvrager is aanwezig die met discontinue aanbod van ontspanningsstoom kan worden gevoed (veelal ontgasser).</text:p>
          </table:table-cell>
          <table:table-cell table:style-name="table.cell.border-bottom.border-right.padding-top.top.pleft.pright" table:number-columns-spanned="2">
            <text:p text:style-name="text.cell.7.left">c en d) Warmtevrager aanwezig die met discontinue aanbod van warmte uit spuiwater kan worden gevoed (veelal suppletiewater).</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2.10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3.400 equivalenten van vollasturen per jaa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Bedrijfstijd stoomketel is minimaal 2.10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3.4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44] 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74.tg1.col1"/>
        <table:table-column table:style-name="table174.tg1.col2"/>
        <table:table-column table:style-name="table174.tg1.col3"/>
        <table:table-column table:style-name="table174.tg1.col4"/>
        <table:table-column table:style-name="table174.tg1.col5"/>
        <table:table-column table:style-name="table174.tg1.col6"/>
        <table:table-column table:style-name="table174.tg1.col7"/>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6">
              <text:p text:style-name="text.cell.7.left"><text:span text:style-name="ifm_span_font.bold_color.ffffff_ifm">Stoominstallatie,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6">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6">
            <text:p text:style-name="text.cell.7.left">Condensaat of condensaatwarmt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Ontspanningsvat toepassen waarin condensaat in druk wordt verlaagd om vervolgens nuttig toe te passen.</text:p>
          </table:table-cell>
          <table:table-cell table:style-name="table.cell.border-bottom.border-right.padding-top.top.pleft.pright" table:number-columns-spanned="2">
            <text:p text:style-name="text.cell.7.left">c en d) Retourleiding naar ontgasser of voedingswatertank van stoomketel toepassen voor condensaat.</text:p>
          </table:table-cell>
          <table:table-cell table:style-name="table.cell.border-bottom.border-right.padding-top.top.pleft.pright" table:number-columns-spanned="2">
            <text:p text:style-name="text.cell.7.left">e en f) Warmtewisselaar toepass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6">
            <text:p text:style-name="text.cell.7.left">Warmteterugwinsysteem ontbreekt voor condensaat.</text:p>
          </table:table-cell>
        </table:table-row>
        <table:table-row table:style-name="zebra.body.odd">
          <table:table-cell table:style-name="table.cell.border-bottom.border-left.border-right.padding-top.top.pleft.pright" table:number-columns-spanned="2">
            <text:p text:style-name="text.cell.7.left">a en b) Hogedruk condensaat (minimaal 15 bar(o)) is beschikbaar.</text:p>
          </table:table-cell>
          <table:table-cell table:style-name="table.cell.border-bottom.border-right.padding-top.top.pleft.pright" table:number-columns-spanned="4">
            <text:p text:style-name="text.cell.7.left">c, d, e en f) N.v.t.</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a, b, c en d) Het condensaat mag niet verontreinigd zijn.</text:p>
          </table:table-cell>
          <table:table-cell table:style-name="table.cell.border-bottom.border-right.padding-top.top.pleft.pright" table:number-columns-spanned="2">
            <text:p text:style-name="text.cell.7.left">e en f) N.v.t.</text:p>
          </table:table-cell>
        </table:table-row>
        <table:table-row table:style-name="zebra.body.odd">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6">
            <text:p text:style-name="text.cell.7.left">Minimaal 50% van het condensaat kan nuttig worden gebruikt.</text:p>
            <text:p text:style-name="text.cell.7.left">Leidinglengte condensaatnet is minimaal 200 meter.</text:p>
          </table:table-cell>
        </table:table-row>
        <table:table-row>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1.050 equivalenten van vollasturen per</text:p>
          </table:table-cell>
          <table:table-cell table:style-name="table.cell.border-bottom.border-right.padding-top.top.pleft.pright">
            <text:p text:style-name="text.cell.7.left">c)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1.050 equivalenten van vollasturen per jaar.</text:p>
          </table:table-cell>
          <table:table-cell table:style-name="table.cell.border-bottom.border-right.padding-top.top.pleft.pright">
            <text:p text:style-name="text.cell.7.left">e) Aardgas-verbruik is minder dan 170.000 m<text:span text:style-name="ifm_span_font.superscript_ifm">3</text:span> per jaar.</text:p>
            <text:p text:style-name="text.cell.7.left">Bedrijfstijd stoomketel is minimaal 650 equivalenten van vollasturen per jaar.</text:p>
          </table:table-cell>
          <table:table-cell table:style-name="table.cell.border-bottom.border-right.padding-top.top.pleft.pright">
            <text:p text:style-name="text.cell.7.left">f) Aardgas-verbruik is minimaal 170.000 m<text:span text:style-name="ifm_span_font.superscript_ifm">3</text:span> per jaar.</text:p>
            <text:p text:style-name="text.cell.7.left">Bedrijfstijd stoomketel is minimaal 1.05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6">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6">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6">
            <text:p text:style-name="text.cell.7.left">N.v.t.</text:p>
          </table:table-cell>
        </table:table-row>
      </table:table>
      <table:table table:style-name="ifm_table_pgwide.2_mt.3.7mm_ifm">
        <table:table-column table:style-name="table175.tg1.col1"/>
        <table:table-column table:style-name="table175.tg1.col2"/>
        <table:table-column table:style-name="table175.tg1.col3"/>
        <table:table-column table:style-name="table175.tg1.col4"/>
        <table:table-column table:style-name="table175.tg1.col5"/>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4">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Warmte uit rookgassen stoomketel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 en b) Economizer toepassen (bijvoorbeeld voor voorwarmen van voedingswater).</text:p>
          </table:table-cell>
          <table:table-cell table:style-name="table.cell.border-bottom.border-right.padding-top.top.pleft.pright" table:number-columns-spanned="2">
            <text:p text:style-name="text.cell.7.left">c en d) Rookgascondensor toepassen (bijvoorbeeld voor voorverwarmen van suppletiewater, proceswater of tapwate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Warmteterugwinsysteem ontbreekt voor rookgassen.</text:p>
          </table:table-cell>
          <table:table-cell table:style-name="table.cell.border-bottom.border-right.padding-top.top.pleft.pright" table:number-columns-spanned="2">
            <text:p text:style-name="text.cell.7.left">c en d) Economizer is aanwezig.Rookgascondenso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Er is rondom stoomketel en in rookgaskanaal minimaal 2 meter vrije ruimte om een warmteterugwinsysteem in te bouwen.</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rows-spanned="2">
            <text:p text:style-name="text.cell.7.left">a) Aardgasverbruik is minder dan 170.000 m<text:span text:style-name="ifm_span_font.superscript_ifm">3</text:span> per jaar.</text:p>
            <text:p text:style-name="text.cell.7.left">Bedrijfstijd stoomketel is minimaal 1.150 equivalenten van vollasturen per jaar.</text:p>
          </table:table-cell>
          <table:table-cell table:style-name="table.cell.border-bottom.border-right.padding-top.top.pleft.pright" table:number-rows-spanned="2">
            <text:p text:style-name="text.cell.7.left">b) Aardgasverbruik is minimaal 170.000 m<text:span text:style-name="ifm_span_font.superscript_ifm">3</text:span> per jaar.</text:p>
            <text:p text:style-name="text.cell.7.left">Bedrijfstijd stoomketel is minimaal 1.650 equivalenten van vollasturen per jaar.</text:p>
          </table:table-cell>
          <table:table-cell table:style-name="table.cell.border-bottom.border-right.padding-top.top.pleft.pright" table:number-columns-spanned="2">
            <text:p text:style-name="text.cell.7.left">c en d) Voor te verwarmen water heeft vóór rookgascondensor een temperatuur van maximaal 25°C.</text:p>
          </table:table-cell>
        </table:table-row>
        <table:table-row table:style-name="zebra.body.odd">
          <table:table-cell table:style-name="table.cell.border-bottom.border-left.border-right.padding-top.top.pleft.pright">
            <text:p text:style-name="text.cell.7.left">c) Aardgasverbruik is minder dan 170.000 m<text:span text:style-name="ifm_span_font.superscript_ifm">3</text:span> per jaar.</text:p>
            <text:p text:style-name="text.cell.7.left">Bedrijfstijd stoomketel is minimaal 1.150 equivalenten van vollasturen per jaar.</text:p>
          </table:table-cell>
          <table:table-cell table:style-name="table.cell.border-bottom.border-right.padding-top.top.pleft.pright">
            <text:p text:style-name="text.cell.7.left">d) Aardgasverbruik is minimaal 170.000 m<text:span text:style-name="ifm_span_font.superscript_ifm">3</text:span> per jaar.</text:p>
            <text:p text:style-name="text.cell.7.left">Bedrijfstijd stoomketel is minimaal 1.85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176.tg1.col1"/>
        <table:table-column table:style-name="table176.tg1.col2"/>
        <table:table-column table:style-name="table17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stoom maken door voorwarmen van verbrandingslucht voor ventilatorbrand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Verticale luchtkoker vanaf plafond ketelhuis tot nabij luchtaanzuigopening van bran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rander zuigt koudere lucht aan uit directe omgeving op een hoogte van minder dan 1 meter vanaf vlo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Brander moet geschikt zijn voor hogere verbrandingsluchttemperatuur en geringe toename van luchtweerstand.</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Temperatuur nabij plafond is minimaal 10°C hoger dan temperatuur nabij brander.</text:p>
          </table:table-cell>
        </table:table-row>
        <table:table-row table:style-name="zebra.body.odd">
          <table:table-cell table:style-name="table.cell.border-bottom.border-left.border-right.padding-top.top.pleft.pright">
            <text:p text:style-name="text.cell.7.left">a) Aardgasverbruik is minder dan 170.000 m<text:span text:style-name="ifm_span_font.superscript_ifm">3</text:span> per jaar.</text:p>
            <text:p text:style-name="text.cell.7.left">Bedrijfstijd stoomketel is minimaal 1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250 equivalenten van vollasture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7.tg1.col1"/>
        <table:table-column table:style-name="table177.tg1.col2"/>
        <table:table-column table:style-name="table177.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Luchtovermaat stoomket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utomatische regeling luchtovermaat op basis van zuurstofcorrec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Stoomketelinstallatie zonder Economizer zonder regeling luchtovermaat is aanwezig.</text:p>
          </table:table-cell>
          <table:table-cell table:style-name="table.cell.border-bottom.border-right.padding-top.top.pleft.pright">
            <text:p text:style-name="text.cell.7.left">b) Stoomketelinstallatie met Economizer zonder luchtovermaat 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e brander moet geschikt zijn voor zuurstofcorrectie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Capaciteit stoomketel is minimaal 750 kg per uur.</text:p>
            <text:p text:style-name="text.cell.7.left">Bedrijfstijd stoomketel is minimaal 2.400 equivalenten van vollasturen per jaar.</text:p>
          </table:table-cell>
          <table:table-cell table:style-name="table.cell.border-bottom.border-right.padding-top.top.pleft.pright">
            <text:p text:style-name="text.cell.7.left">b) Bedrijfstijd stoomketel is minimaal 6.2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8.tg1.col1"/>
        <table:table-column table:style-name="table178.tg1.col2"/>
        <table:table-column table:style-name="table17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brander stoominstallatie beperken door verbeterde regel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Brander met modul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Brander met hoog/laag/uit- of aan/uitreg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imaal 170.000 m<text:span text:style-name="ifm_span_font.superscript_ifm">3</text:span> per jaar.</text:p>
            <text:p text:style-name="text.cell.7.left">Bedrijfstijd stoomketel is minimaal 750 equivalenten van vollasture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stoomketel is minimaal 500 equivalenten van vollasture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 indien brander geschikt is voor modulerende regeling.</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79.tg1.col1"/>
        <table:table-column table:style-name="table179.tg1.col2"/>
        <table:table-column table:style-name="table17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uit koelwater nuttig gebruiken voor opwarmen product of (proces-) wat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Warme koelwater wordt geloosd of gekoeld aan buitenlu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Temperatuurverschil in- en uitgaande water is minimaal 25°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Hoeveelheid koelwater is minimaal 5.000 m<text:span text:style-name="ifm_span_font.superscript_ifm">3</text:span>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Hoeveelheid koelwater is minimaal 8.2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0.tg1.col1"/>
        <table:table-column table:style-name="table180.tg1.col2"/>
        <table:table-column table:style-name="table18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warmwater- en/of stoomdistributiesysteem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om leidingen en appendages aanbre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om leidingen en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or onderhoud en inspectie is isolatie bij appendages eenvoudig te verwijderen en aan te brengen.</text:p>
            <text:p text:style-name="text.cell.7.left">Temperatuur leiding is minimaal 60 °C hoger dan omgevingstemperatu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minder dan 170.000 m<text:span text:style-name="ifm_span_font.superscript_ifm">3</text:span> per jaar.</text:p>
            <text:p text:style-name="text.cell.7.left">Bedrijfstijd warme onderdelen is minimaal 450 uur per jaar.</text:p>
          </table:table-cell>
          <table:table-cell table:style-name="table.cell.border-bottom.border-right.padding-top.top.pleft.pright">
            <text:p text:style-name="text.cell.7.left">b) Aardgasverbruik is minimaal 170.000 m<text:span text:style-name="ifm_span_font.superscript_ifm">3</text:span> per jaar.</text:p>
            <text:p text:style-name="text.cell.7.left">Bedrijfstijd warme onderdelen is minimaal 7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1.tg1.col1"/>
        <table:table-column table:style-name="table181.tg1.col2"/>
        <table:table-column table:style-name="table18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4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Betere warmte- en koudeoverdracht van platenwarmtewisselaa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Uitbreiding van warmtewisselaar met meerdere plat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Platenwisselaar is aanwezig.</text:p>
            <text:p text:style-name="text.cell.7.left">Temperatuurverschil van ingaand en uitgaand medium is minimaal 6°C.</text:p>
          </table:table-cell>
        </table:table-row>
        <table:table-row table:style-name="zebra.body.odd">
          <table:table-cell table:style-name="table.cell.border-bottom.border-left.border-right.padding-top.top.pleft.pright">
            <text:p text:style-name="text.cell.7.left">a) Platenwisselaar voor indirecte procesverwarming is aanwezig.</text:p>
          </table:table-cell>
          <table:table-cell table:style-name="table.cell.border-bottom.border-right.padding-top.top.pleft.pright">
            <text:p text:style-name="text.cell.7.left">b) Platenwisselaar voor indirecte proceskoeling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Warmtewisselaar is uit te breiden met minimaal 20% plat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Bedrijfstijd indirecte procesverwarming is minimaal 700 uur per jaar.</text:p>
          </table:table-cell>
          <table:table-cell table:style-name="table.cell.border-bottom.border-right.padding-top.top.pleft.pright">
            <text:p text:style-name="text.cell.7.left">b) Bedrijfstijd indirecte proceskoeling is minimaal 2.300 uur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2.tg1.col1"/>
        <table:table-column table:style-name="table182.tg1.col2"/>
        <table:table-column table:style-name="table182.tg1.col3"/>
        <table:table-column table:style-name="table182.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 uit proceswater nuttig gebruiken voor opwarmen CIP en/of tapwate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3">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Stoomketel of conventioneelrendements- (CR-) of verbeterdrendements- (VR-) of Hoogrendementsketel (HR-) ketel is aanwezig voor opwarmen CIP en/of tapwater.</text:p>
          </table:table-cell>
          <table:table-cell table:style-name="table.cell.border-bottom.border-right.padding-top.top.pleft.pright">
            <text:p text:style-name="text.cell.7.left">c) Elektrische warmteopwekking is aanwezig voor tap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Temperatuurverschil in- en uitgaande water is minimaal 45 °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70.000 m<text:span text:style-name="ifm_span_font.superscript_ifm">3</text:span> per jaar.</text:p>
            <text:p text:style-name="text.cell.7.left">Hoeveelheid proceswater is minimaal 1.500 m<text:span text:style-name="ifm_span_font.superscript_ifm">3</text:span> per jaar.</text:p>
          </table:table-cell>
          <table:table-cell table:style-name="table.cell.border-bottom.border-right.padding-top.top.pleft.pright">
            <text:p text:style-name="text.cell.7.left">b) Aardgasverbruik is minimaal 170.000 m<text:span text:style-name="ifm_span_font.superscript_ifm">3</text:span> per jaar. Hoeveelheid proceswater is minimaal 2.200 m<text:span text:style-name="ifm_span_font.superscript_ifm">3</text:span> per jaar.</text:p>
          </table:table-cell>
          <table:table-cell table:style-name="table.cell.border-bottom.border-right.padding-top.top.pleft.pright">
            <text:p text:style-name="text.cell.7.left">c) Bedrijfstijd elektrische warmteopwekking is minimaal 650 uur per jaar.</text:p>
            <text:p text:style-name="text.cell.7.left">Benodigde hoeveelheid tapwater is minimaal 1.05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83.tg1.col1"/>
        <table:table-column table:style-name="table18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dampingswarmte CO<text:span text:style-name="ifm_span_font.subscript_ifm">2</text:span> nuttig gebruiken in gekoeld waterne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dampingswarmte CO<text:span text:style-name="ifm_span_font.subscript_ifm">2</text:span> wordt niet nuttig 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koeld waternet met koelmachine met koelvermogen van minimaal 100 kW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bruik van CO<text:span text:style-name="ifm_span_font.subscript_ifm">2</text:span> bedraagt minimaal 6.000.000 kg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4.tg1.col1"/>
        <table:table-column table:style-name="table18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Restwarmte uit blancheerproces nuttig inzet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uppletiewater blancheurs wordt met stoom opgewarm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eerdere blancheurs kunnen op één warmtewisselaar worden aangeslo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oeveelheid verversingswater blancheurs is minimaal 5.500 m<text:span text:style-name="ifm_span_font.superscript_ifm">3</text:span> per jaar waarbij het temperatuurverschil tussen in- en uitgaande water minimaal 60°C is.</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5.tg1.col1"/>
        <table:table-column table:style-name="table18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Koelen met ijswater beperken door leidingwater te gebruiken voor voorko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xtra warmtewisselaar en koelcircuit met aansluiting op leidingwate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lledige koeling met ijswat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Het koelproces is te splitsen in een voor- en nakoelproces, die direct na elkaar plaatsvind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oeveelheid ijswater is minimaal 22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6.tg1.col1"/>
        <table:table-column table:style-name="table18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edig opwarmen en/of afkoelen van water in het batchsterilisatieproces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en koudevaten met leidingwerk en po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uffers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eerdere sterilisators op combinatie van een warmte- en koudevat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inimaal 7.000 batches per jaar.</text:p>
            <text:p text:style-name="text.cell.7.left">Totale inhoud sterilisator(s) is minimaal 0,5 m<text:span text:style-name="ifm_span_font.superscript_ifm">3</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7.tg1.col1"/>
        <table:table-column table:style-name="table18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chanische bewerkingen van rubber, kunststof of rubber- of kunststofproduc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fblaas van de flessenblaasmachine hergebruiken in lagedruk persluchtnet (lager dan 7 bar(o)).</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ysteem om afblaaslucht op te vangen en in lagedruk persluchtnet her te gebruiken.bar(o)</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Lagedruk perslucht van blaasmachine wordt niet hergebrui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achine geschikt om afblaaslucht her te gebruiken voor lagedruk persluch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Frisdrank productie is meer dan 220 miljoen liter per jaar.</text:p>
            <text:p text:style-name="text.cell.7.left">Persluchtverbruik is meer dan 9.00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88.tg1.col1"/>
        <table:table-column table:style-name="table188.tg1.col2"/>
        <table:table-column table:style-name="table188.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uit oven door rookgaskana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Rookgasklep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Rookgasklep ontbreekt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Elektronische ontsteking is aanwezig.</text:p>
            <text:p text:style-name="text.cell.7.left">Een extra beveiligingsvoorziening is bij bepaalde type ovens noodzakelijk om ontploffing te voorkomen bij een kapotte klep. Deze voorziening is niet voor alle ovens beschikbaar. Voer deze toepassing niet uit indien leverancier een goede werking van de rookgasafvoer niet garandeer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2.800.000 (in kWh<text:span text:style-name="ifm_span_font.subscript_ifm">th</text:spa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3.100.000 (in kWh<text:span text:style-name="ifm_span_font.subscript_ifm">th</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89.tg1.col1"/>
        <table:table-column table:style-name="table18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perken onnodig aardgasverbruik bij direct gestookte charge- en/of continue ovens zonder elektronische ontstek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Elektronische ontsteking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ext:p text:style-name="text.cell.7.left">Elektronische ontsteking ontbreekt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0.tg1.col1"/>
        <table:table-column table:style-name="table190.tg1.col2"/>
        <table:table-column table:style-name="table19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nden van industriële ov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Isolatie vervangen of extra aanbrengen om ov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Isolatie materiaal is afwezig of verouderd (ouder dan 20 jaar) in bestaande ov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Asbest is niet aanwezig voor isolatie van de oven.</text:p>
          </table:table-cell>
        </table:table-row>
        <table:table-row table:style-name="zebra.body.odd">
          <table:table-cell table:style-name="table.cell.border-bottom.border-left.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2.400.000 (in kWh<text:span text:style-name="ifm_span_font.subscript_ifm">th</text:spa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2.600.000 (in kWh<text:span text:style-name="ifm_span_font.subscript_ifm">th</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1.tg1.col1"/>
        <table:table-column table:style-name="table191.tg1.col2"/>
        <table:table-column table:style-name="table191.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brander indirect gestookte oven beperken door verbeterde regel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Modulerende brander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Bestaande oven heeft een hoog/laag of aan/uit brande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able:number-columns-spanned="2">
            <text:p text:style-name="text.cell.7.left">Vermogen brander is minimaal 70 kW.</text:p>
          </table:table-cell>
        </table:table-row>
        <table:table-row table:style-name="zebra.body.odd">
          <table:table-cell table:style-name="table.cell.border-bottom.border-left.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brander (in uur per jaar) is minimaal 3.500.000 (in kWh<text:span text:style-name="ifm_span_font.subscript_ifm">th</text:spa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brander (in uur per jaar) is minimaal 3.800.000 (in kWh<text:span text:style-name="ifm_span_font.subscript_ifm">th</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 (natuurlijk moment is als de oven voor langere periode niet in gebruik is (bijv. verplaatsing, revisie of groot onderhoud))</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2.tg1.col1"/>
        <table:table-column table:style-name="table192.tg1.col2"/>
        <table:table-column table:style-name="table192.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van tapwater voor gereedschap- en/of krattenwasmachin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7 toepassen.</text:p>
          </table:table-cell>
          <table:table-cell table:style-name="table.cell.border-bottom.border-right.padding-top.top.pleft.pright">
            <text:p text:style-name="text.cell.7.left">b) Leidingen aanbrengen om warm water uit warmtewisselaar te gebruik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Gereedschap- en/of krattenwasmachine is aangesloten op koud water.</text:p>
          </table:table-cell>
        </table:table-row>
        <table:table-row table:style-name="zebra.body.odd">
          <table:table-cell table:style-name="table.cell.border-bottom.border-left.border-right.padding-top.top.pleft.pright">
            <text:p text:style-name="text.cell.7.left">a) N.v.t.</text:p>
          </table:table-cell>
          <table:table-cell table:style-name="table.cell.border-bottom.border-right.padding-top.top.pleft.pright">
            <text:p text:style-name="text.cell.7.left">b) Warmtewisselaar die leidingwater verwarmt is aanwezig.</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Gereedschap en/of krattenwasmachine is geschikt voor aansluiting op warm water.</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Warmwaterverbruik machine is minimaal 500 m<text:span text:style-name="ifm_span_font.superscript_ifm">3</text:span> per jaar.</text:p>
          </table:table-cell>
          <table:table-cell table:style-name="table.cell.border-bottom.border-right.padding-top.top.pleft.pright">
            <text:p text:style-name="text.cell.7.left">b) Warmwaterverbruik machine is minimaal 150 m<text:span text:style-name="ifm_span_font.superscript_ifm">3</text:span>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3.tg1.col1"/>
        <table:table-column table:style-name="table19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verbruik van motoren in kneed- en/of mengmachine beperken door vermogen te regelen op basis van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oerenregeling toepassen op motor van kneed- en/of mengmachines.</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ext:p text:style-name="text.cell.7.left">Toerenregeling ontbreekt in bestaande kneed- of mengmachin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Kneed- en/of mengmachine zijn geschikt voor toeren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machine (in kW) vermenigvuldigd met bedrijfstijd machine (in uur per jaar) is minimaal 200.000 (in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 (natuurlijk moment is als de machine voor langere periode niet in gebruik is (bijv. verplaatsing, revisie of groot onderhoud))</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4.tg1.col1"/>
        <table:table-column table:style-name="table194.tg1.col2"/>
        <table:table-column table:style-name="table194.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dustrieel vervaardigen of bewerken van voedingsmiddelen of drank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oven opwarmen door gebruik warme lucht bovenuit ruim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Kanaalwerk aanbrengen tot nabij luchtaanzuigopening van brander.</text:p>
          </table:table-cell>
        </table:table-row>
        <table:table-row>
          <table:table-cell table:style-name="table.cell.border-bottom.border-left.border-right.padding-top.top.pleft.pright">
            <text:p text:style-name="text.cell.7.left"><text:span text:style-name="ifm_span_font.bold_ifm">Uitgangssituatie op basis van een referentie techniek</text:span></text:p>
          </table:table-cell>
          <table:table-cell table:style-name="table.cell.border-bottom.border-right.padding-top.top.pleft.pright" table:number-columns-spanned="2">
            <text:p text:style-name="text.cell.7.left">Toevoer van warme lucht naar de brand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er deze maatregel niet uit indien leverancier een goede werking van het brandproces niet garandeert.</text:p>
            <text:p text:style-name="text.cell.7.left">Voldoende en schone luchttoevoer in de ruimte is noodzak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rdgasverbruik is minder dan 1.000.000 m<text:span text:style-name="ifm_span_font.superscript_ifm">3</text:span> per jaar.</text:p>
            <text:p text:style-name="text.cell.7.left">Brandervermogen (in kW<text:span text:style-name="ifm_span_font.subscript_ifm">th</text:span>) vermenigvuldigd met bedrijfstijd verwarming (in uur per jaar) is minimaal 3.100.000 (in kWh<text:span text:style-name="ifm_span_font.subscript_ifm">th</text:span> per jaar).</text:p>
          </table:table-cell>
          <table:table-cell table:style-name="table.cell.border-bottom.border-right.padding-top.top.pleft.pright">
            <text:p text:style-name="text.cell.7.left">b) Aardgasverbruik is minimaal 1.000.000 m<text:span text:style-name="ifm_span_font.superscript_ifm">3</text:span> per jaar.</text:p>
            <text:p text:style-name="text.cell.7.left">Brandervermogen (in kW<text:span text:style-name="ifm_span_font.subscript_ifm">th</text:span>) vermenigvuldigd met bedrijfstijd verwarming (in uur per jaar) is minimaal 3.5000.000 (in kWh<text:span text:style-name="ifm_span_font.subscript_ifm">th</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5.tg1.col1"/>
        <table:table-column table:style-name="table195.tg1.col2"/>
        <table:table-column table:style-name="table19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6.tg1.col1"/>
        <table:table-column table:style-name="table196.tg1.col2"/>
        <table:table-column table:style-name="table19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verlichting liftcabin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197.tg1.col1"/>
        <table:table-column table:style-name="table19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198.tg1.col1"/>
        <table:table-column table:style-name="table198.tg1.col2"/>
        <table:table-column table:style-name="table198.tg1.col3"/>
        <table:table-column table:style-name="table19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6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199.tg1.col1"/>
        <table:table-column table:style-name="table19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0.tg1.col1"/>
        <table:table-column table:style-name="table20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1.tg1.col1"/>
        <table:table-column table:style-name="table201.tg1.col2"/>
        <table:table-column table:style-name="table20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6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02.tg1.col1"/>
        <table:table-column table:style-name="table20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volledig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3.tg1.col1"/>
        <table:table-column table:style-name="table20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4.tg1.col1"/>
        <table:table-column table:style-name="table20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toe op de werkple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of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5.tg1.col1"/>
        <table:table-column table:style-name="table205.tg1.col2"/>
        <table:table-column table:style-name="table205.tg1.col3"/>
        <table:table-column table:style-name="table205.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7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keep-with-next_ifm" text:outline-level="4">9.<text:s/>Agrarische sector</text:h>
      <text:p text:style-name="ifm_p_mt.4.23mm_ifm">Inrichtingen waar activiteiten met betrekking tot gewassen of landbouwhuisdieren plaatsvinden voor zover deze geteeld of gekweekt onderscheidenlijk gefokt, gemest, gehouden of verhandeld worden. Ter indicatie, de SBI-codes die voor de indeling van deze bedrijven veelal worden gebruikt zijn de SBI-codes 01.11 tot en met 01.64.</text:p>
      <text:p text:style-name="ifm_p_mt.3.7mm_ifm">In lijn met artikel 2.15, zesde lid, gaat het hier niet om bedrijven in de glastuinbouw.</text:p>
      <text:h text:style-name="ifm_p_font.bold-italic_mt.5.08mm_page.keep-with-next_ifm" text:outline-level="5">Maatregelen</text:h>
      <table:table table:style-name="ifm_table_pgwide.1_mt.4.23mm_ifm">
        <table:table-column table:style-name="table206.tg1.col1"/>
        <table:table-column table:style-name="table206.tg1.col2"/>
        <table:table-header-rows>
          <table:table-row>
            <table:table-cell table:style-name="table.cell." table:number-columns-spanned="2">
              <text:p text:style-name="ifm_p_font.bold_size.6.5pt_page.keep-with-next_ifm">Tabel 9. Erkende maatregelen voor energiebesparing in de agrarische sector</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8, 15</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1-13</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5-27</text:p>
          </table:table-cell>
        </table:table-row>
        <table:table-row>
          <table:table-cell table:style-name="table.cell.border-bottom.border-left.border-right.padding-top.top.pleft.pright">
            <text:p text:style-name="text.cell.7.left">Warm tapwatervoorziening, niet zijnde stookinstallatie</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ocesse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Activite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 7, 9, 10, 14</text:p>
          </table:table-cell>
        </table:table-row>
        <table:table-row>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6-24</text:p>
          </table:table-cell>
        </table:table-row>
      </table:table>
      <table:table table:style-name="ifm_table_pgwide.2_mt.3.7mm_ifm">
        <table:table-column table:style-name="table207.tg1.col1"/>
        <table:table-column table:style-name="table20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arkenshouderij: Warmteverlies door lekkages in ventilatiekana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uchtdicht maken van ventilatiekanal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kanaal is niet luchtdich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entraal luchtkanaal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8.tg1.col1"/>
        <table:table-column table:style-name="table20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vlo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loer van verwarmd dierverblijf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vlo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09.tg1.col1"/>
        <table:table-column table:style-name="table20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ouwmuur van verwarmd dierverblijf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in spouwmuu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0.tg1.col1"/>
        <table:table-column table:style-name="table21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schuin dak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ak aan binnenzijde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dak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uimte wordt verwarm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1.tg1.col1"/>
        <table:table-column table:style-name="table211.tg1.col2"/>
        <table:table-column table:style-name="table21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Debiet van ventilat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Frequentieregelaars voor ventilatoren voor ventilatie en circulatie.</text:p>
          </table:table-cell>
          <table:table-cell table:style-name="table.cell.border-bottom.border-right.padding-top.top.pleft.pright">
            <text:p text:style-name="text.cell.7.left">b) Tulpen: Ethyleengestuurde ventilatie met frequentieregelaa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aars ontbreken.</text:p>
          </table:table-cell>
          <table:table-cell table:style-name="table.cell.border-bottom.border-right.padding-top.top.pleft.pright">
            <text:p text:style-name="text.cell.7.left">b) Ethyleenanalysers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limaatcomputer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12.tg1.col1"/>
        <table:table-column table:style-name="table212.tg1.col2"/>
        <table:table-column table:style-name="table212.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uimveehouderij: Indirect gasgestookte modulerende hoogrendements- (HR-) luchtverhitter en extra ventilator toepassen.</text:p>
          </table:table-cell>
          <table:table-cell table:style-name="table.cell.border-bottom.border-right.padding-top.top.pleft.pright">
            <text:p text:style-name="text.cell.7.left">b) 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entrale verwarming voor pluimveestallen verbeterdrendements- (VR-) ketel of lager is aanwezig.</text:p>
          </table:table-cell>
          <table:table-cell table:style-name="table.cell.border-bottom.border-right.padding-top.top.pleft.pright">
            <text:p text:style-name="text.cell.7.left">b) Conventioneelrendements- (CR-) of verbeterdrendements-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Klimaatregeling is aanwezig.</text:p>
          </table:table-cell>
          <table:table-cell table:style-name="table.cell.border-bottom.border-right.padding-top.top.pleft.pright">
            <text:p text:style-name="text.cell.7.left">b)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3] Warmteverlies via buitenmuur beperk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13.tg1.col1"/>
        <table:table-column table:style-name="table21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de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ketel of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V-watertemperatuur in uitganssituatie veelal boven 70 °C.</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Warmteverlies via buitenmuur beperken</text:p>
            <text:p text:style-name="text.cell.7.left">[6]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4.tg1.col1"/>
        <table:table-column table:style-name="table21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arkenshouderij: Onnodig aanstaan van biggenlamp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alveringsschakelaar op biggen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verings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loerverwarming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6]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5.tg1.col1"/>
        <table:table-column table:style-name="table21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arkenshouderij en (vlees)kuikens: Voorkomen dat warmte met ventilatielucht naar buiten wordt afgevoerd.</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uit ventilatielucht in stallen met warmtepomp terugwinn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voorziening op basis van vloerverwarming en gasgestookte ketel.</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armtepompsysteem heeft coëfficiënt of performance (COP) van ten minste 5</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6.tg1.col1"/>
        <table:table-column table:style-name="table21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arkenshouderij en vleeskuiken: Warmte van uitgaande lucht gebruiken voor verwarmen ingaande ventilatieluch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wisselaar in ventilatielucht uit de luchtwass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terugwinsysteem luchtwasser ontbreekt. Lucht wordt na centrale afzuiging en na luchtwasser naar buiten geblaz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Luchtwasser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7.tg1.col1"/>
        <table:table-column table:style-name="table2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mogen conventionele verlichting met langwerpige fluorescentielampen (TL8) verlagen door spanningsverlag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panningsverlagingstoestel toepassen dat spanning verlaagt naar 207 tot 210 Vol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panningsverlagende schakelkas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parte verlichtingsgroep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11,5 kW.</text:p>
            <text:p text:style-name="text.cell.7.left">Minimaal 2.500 brandur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18.tg1.col1"/>
        <table:table-column table:style-name="table218.tg1.col2"/>
        <table:table-column table:style-name="table218.tg1.col3"/>
        <table:table-column table:style-name="table218.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verlichting in dierverblijf en verwerkingsha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uimvee: Armaturen met dimbare LED- lampen toepassen.</text:p>
          </table:table-cell>
          <table:table-cell table:style-name="table.cell.border-bottom.border-right.padding-top.top.pleft.pright">
            <text:p text:style-name="text.cell.7.left">b) Armaturen met hoogfrequente langwerpige fluorescentie-lampen  (TL5) toepassen.</text:p>
          </table:table-cell>
          <table:table-cell table:style-name="table.cell.border-bottom.border-right.padding-top.top.pleft.pright">
            <text:p text:style-name="text.cell.7.left">c) Armaturen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Kleur lampen is 5.700 Kelvin.</text:p>
          </table:table-cell>
          <table:table-cell table:style-name="table.cell.border-bottom.border-right.padding-top.top.pleft.pright" table:number-columns-spanned="2">
            <text:p text:style-name="text.cell.7.left">b en c) 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able:number-columns-spanned="2">
            <text:p text:style-name="text.cell.7.left">b en c) Lampen branden ten minste 2.9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19.tg1.col1"/>
        <table:table-column table:style-name="table21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rmatuur met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verlichting (floodlight)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0.tg1.col1"/>
        <table:table-column table:style-name="table22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gasgestookte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1.tg1.col1"/>
        <table:table-column table:style-name="table221.tg1.col2"/>
        <table:table-column table:style-name="table22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 Warm tapwatervoorziening, niet zijnde stookinstallatie en Process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appendages.</text:p>
          </table:table-cell>
          <table:table-cell table:style-name="table.cell.border-bottom.border-right.padding-top.top.pleft.pright">
            <text:p text:style-name="text.cell.7.left">b) Isolatie aanbrengen om leiding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appendages ontbreekt.</text:p>
          </table:table-cell>
          <table:table-cell table:style-name="table.cell.border-bottom.border-right.padding-top.top.pleft.pright">
            <text:p text:style-name="text.cell.7.left">b) Isolatie om leidingen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en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edrijfstijd van installatie bij leidingen en appendages is minimaal 1.25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22.tg1.col1"/>
        <table:table-column table:style-name="table22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condensors koelinstallatie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condensors benutten voor (ruimte)verwarm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condensors wordt niet benu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armtevraag is aanwezig. Koelinstallatie van minimaal 1.400 kW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3.tg1.col1"/>
        <table:table-column table:style-name="table22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lkvee: Energiezuinig koelen van mel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oorkoe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koeler in melktank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lkproductie is minimaal 1.000.000 kg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4.tg1.col1"/>
        <table:table-column table:style-name="table22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lkvee: Energiezuinig koel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5.tg1.col1"/>
        <table:table-column table:style-name="table225.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kkerbouw, bollenteelt, paddenstoelenteelt: Verlies van koude door wand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nd koelcel volledig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van wand koelcel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koelcel is overwegend het gehele jaar in gebruik.</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6.tg1.col1"/>
        <table:table-column table:style-name="table226.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kkerbouw, bollenteelt, paddenstoelenteelt: Binnentreden van warme en/of vochtige lucht in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celprogramma toepassen die de koeling onderbreek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zij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7.tg1.col1"/>
        <table:table-column table:style-name="table227.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kkerbouw, bollenteelt, paddenstoelenteelt: Onnodige verlichting in koel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met bewegingsmelder in koelcel.</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8.tg1.col1"/>
        <table:table-column table:style-name="table22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kkerbouw: Energiezuinig bewaren van produc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egeling voor temperatuurvariatie (dag/nach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temperatuurvari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is een bewaarcomputer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Product moet tolerantie bieden in bewaartemperatuu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29.tg1.col1"/>
        <table:table-column table:style-name="table22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kkerbouw, bollenteelt, paddenstoelenteelt: Beperken van isolatie van verdamper door ijsvormin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ntilatieontdooi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0.tg1.col1"/>
        <table:table-column table:style-name="table230.tg1.col2"/>
        <table:table-column table:style-name="table23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Akkerbouw, bollenteelt, paddenstoelenteelt: Energiezuinige lampen in koelcel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ur met langwerpige hoogfrequent fluorescentie lamp (TL5)</text:p>
            <text:p text:style-name="text.cell.7.left">toepassen.</text:p>
          </table:table-cell>
          <table:table-cell table:style-name="table.cell.border-bottom.border-right.padding-top.top.pleft.pright">
            <text:p text:style-name="text.cell.7.left">b) Armatuur met LED 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8)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31.tg1.col1"/>
        <table:table-column table:style-name="table23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lkvee: Onnodig aanstaan op vollast van vacuümpomp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Frequentieregelaar toepassen op vacuümpom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aar op vacuüm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2.tg1.col1"/>
        <table:table-column table:style-name="table232.tg1.col2"/>
        <table:table-column table:style-name="table23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Vollasturen draaistroommot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Frequentiegeregelde draaistroommotor toepassen.</text:p>
          </table:table-cell>
          <table:table-cell table:style-name="table.cell.border-bottom.border-right.padding-top.top.pleft.pright">
            <text:p text:style-name="text.cell.7.left">b) Frequentieregeling op pomp warmwatercircuit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E2 motor of lager is aanwezig.</text:p>
            <text:p text:style-name="text.cell.7.left">Frequentieregeling ontbreekt.</text:p>
          </table:table-cell>
          <table:table-cell table:style-name="table.cell.border-bottom.border-right.padding-top.top.pleft.pright">
            <text:p text:style-name="text.cell.7.left">b) Frequentieregeling op 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raaistroommotor heeft wisselende belasting of overcapac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ext:p text:style-name="text.cell.7.left">b) Geen aanpassing aan driewegklep en regelsysteem nodig.</text:p>
            <text:p text:style-name="text.cell.7.left">Aardgasverbruik is minder dan 170.000 m<text:span text:style-name="ifm_span_font.superscript_ifm">3</text:span>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7] Energiezuinige moto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33.tg1.col1"/>
        <table:table-column table:style-name="table23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mo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elijkstroom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E2 draaistroommotor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ext:h text:style-name="ifm_p_font.bold_mt.5.08mm_page.keep-with-next_ifm" text:outline-level="4">10.<text:s/>Mobiliteitsbranche</text:h>
      <text:p text:style-name="ifm_p_mt.4.23mm_ifm">Inrichtingen in mobiliteitssector zoals autodealerbedrijven, onafhankelijke autobedrijven, autoverhuurbedrijven, revisiebedrijven, truckbedrijven, truck- en trailerbedrijven, caravan- en camperbedrijven, aanhangwagenbedrijven, gemotoriseerde en ongemotoriseerde tweewielerbedrijven en bandenservicebedrijven. Ter indicatie: SBI-codes die voor de indeling van deze inrichtingen veelal worden gebruikt zijn: 45.11, 45.19, 45.20.2, 45.3, 45.4 en 77.</text:p>
      <text:p text:style-name="ifm_p_mt.3.7mm_ifm">Voor de autoschadeherstelbranche (waarvoor veelal de SBI-codes 45204, 45112, 45191, 45192, 45203, 45205 worden gebruikt) geldt een eigen erkende maatregellijst. Die lijst is ook van toepassing op de autoschadeherstelwerkplaatsen binnen de mobiliteitssector.</text:p>
      <text:p text:style-name="ifm_p_mt.3.7mm_ifm">De lijst is niet van toepassing op tankstations (SBI-code 47.3) en autowasstraten.</text:p>
      <text:h text:style-name="ifm_p_font.bold-italic_mt.5.08mm_page.keep-with-next_ifm" text:outline-level="5">Maatregelen</text:h>
      <table:table table:style-name="ifm_table_pgwide.1_mt.4.23mm_ifm">
        <table:table-column table:style-name="table234.tg1.col1"/>
        <table:table-column table:style-name="table234.tg1.col2"/>
        <table:table-header-rows>
          <table:table-row>
            <table:table-cell table:style-name="table.cell." table:number-columns-spanned="2">
              <text:p text:style-name="ifm_p_font.bold_size.6.5pt_page.keep-with-next_ifm">Tabel 10. Erkende maatregelen voor energiebesparing in de mobiliteitssector</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4, 7, 10, 11</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2-17</text:p>
          </table:table-cell>
        </table:table-row>
        <table:table-row table:style-name="zebra.body.odd">
          <table:table-cell table:style-name="table.cell.border-bottom.border-left.border-right.padding-top.top.pleft.pright">
            <text:p text:style-name="text.cell.7.left">Persluchtinstallatie</text:p>
          </table:table-cell>
          <table:table-cell table:style-name="table.cell.border-bottom.border-right.padding-top.top.pleft.pright">
            <text:p text:style-name="text.cell.7.left">19-22</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5, 6, 8, 9</text:p>
          </table:table-cell>
        </table:table-row>
      </table:table>
      <table:table table:style-name="ifm_table_pgwide.2_mt.3.7mm_ifm">
        <table:table-column table:style-name="table235.tg1.col1"/>
        <table:table-column table:style-name="table235.tg1.col2"/>
        <table:table-column table:style-name="table23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Verlies van warmte en koude via beglazing in gemetselde gev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R++-gla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Ruimte met blank enkelglas wordt verwarmd.</text:p>
          </table:table-cell>
          <table:table-cell table:style-name="table.cell.border-bottom.border-right.padding-top.top.pleft.pright">
            <text:p text:style-name="text.cell.7.left">b) Ruimte met blank enkelglas wordt verwarmd en geko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Binnentemperatuur is tijdens stookseizoen en tijdens werktijden minimaal 17°C en totaal bruto verwarmd vloeroppervlak is minimaal 150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6] Kantoor en/of showroom: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36.tg1.col1"/>
        <table:table-column table:style-name="table236.tg1.col2"/>
        <table:table-column table:style-name="table23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Warmte- en koudeverlies via buitenmuur beperken bij gemetselde gevel.</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Ruimte wordt verwarmd (anders dan vorstvrij).</text:p>
          </table:table-cell>
          <table:table-cell table:style-name="table.cell.border-bottom.border-right.padding-top.top.pleft.pright">
            <text:p text:style-name="text.cell.7.left">b) Ruimte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6] Kantoor en/of showroom: Energiezuinige warmteopwekking toepassen</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37.tg1.col1"/>
        <table:table-column table:style-name="table23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warmte en/of koude via sectionaaldeuren in verwarmde (anders dan vorstvrij) 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oopde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 personentoegang gehele sectionaaldeur open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uimte aanwezig in gevel of in de bestaande sectionaaldeu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8.tg1.col1"/>
        <table:table-column table:style-name="table23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Bedrijfshal en/of showroom: Warmte in hoge ruimte actief verdelen naar werkplekken met warmte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ndersteunings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oorziening voor luchtcircu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vuilende gassen (zoals las- of uitlaatgassen) substantieel aanwezig.</text:p>
            <text:p text:style-name="text.cell.7.left">Kraanbaan en ondersteuningsventilator hinderen elkaar nie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emperatuur boven in ruimte is minimaal 4°C hoger dan temperatuur op werkniveau.</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39.tg1.col1"/>
        <table:table-column table:style-name="table239.tg1.col2"/>
        <table:table-column table:style-name="table239.tg1.col3"/>
        <table:table-column table:style-name="table239.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3">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Bedrijfshal: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rendements-ketel HR100, HR104 of HR107 toepassen.</text:p>
          </table:table-cell>
          <table:table-cell table:style-name="table.cell.border-bottom.border-right.padding-top.top.pleft.pright">
            <text:p text:style-name="text.cell.7.left">b) Hoog-rendements- (HR-) luchtverhitter toepassen.</text:p>
          </table:table-cell>
          <table:table-cell table:style-name="table.cell.border-bottom.border-right.padding-top.top.pleft.pright">
            <text:p text:style-name="text.cell.7.left">c) Gasgestookte donkere stra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s- (CR) of verbeterd rendements- (VR) ketel is aanwezig voor basislast (bedrijfstijd is meer dan 500 uur per jaar).</text:p>
          </table:table-cell>
          <table:table-cell table:style-name="table.cell.border-bottom.border-right.padding-top.top.pleft.pright">
            <text:p text:style-name="text.cell.7.left">b) Conventionele luchtverhitter is aanwezig.</text:p>
          </table:table-cell>
          <table:table-cell table:style-name="table.cell.border-bottom.border-right.padding-top.top.pleft.pright">
            <text:p text:style-name="text.cell.7.left">c) Conventionele luchtverhitt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Condensafvoer is mogelijk.</text:p>
          </table:table-cell>
          <table:table-cell table:style-name="table.cell.border-bottom.border-right.padding-top.top.pleft.pright">
            <text:p text:style-name="text.cell.7.left">c) Rookga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40.tg1.col1"/>
        <table:table-column table:style-name="table240.tg1.col2"/>
        <table:table-column table:style-name="table24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Kantoor en/of showroom: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s- (CR) of verbeterd rendements- (VR) ketel is aanwezig voor basislast (bedrijfstijd is meer dan 500 uur per jaar).</text:p>
          </table:table-cell>
          <table:table-cell table:style-name="table.cell.border-bottom.border-right.padding-top.top.pleft.pright">
            <text:p text:style-name="text.cell.7.left">b) Hoogrendementsketel HR100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Bij Hogetemperatuursystemen (zoals warmtapwatersysteem of hogetemperatuurstralingspanelen) verhinderen dat niet.</text:p>
            <text:p text:style-name="text.cell.7.left">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2] Kantoor en/of showroom: Warmte- en koudeverlies via buitenmuur beperken bij gemetselde gevel.</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41.tg1.col1"/>
        <table:table-column table:style-name="table241.tg1.col2"/>
        <table:table-column table:style-name="table24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hermostatische radiatorkranen toepassen.</text:p>
          </table:table-cell>
          <table:table-cell table:style-name="table.cell.border-bottom.border-right.padding-top.top.pleft.pright">
            <text:p text:style-name="text.cell.7.left">b) Klokthermostaten (en overwerktim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ndividuele naregeling per ruimte of verwarmingsgroep ontbreekt bij meerdere verblijfsruimt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42.tg1.col1"/>
        <table:table-column table:style-name="table24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 </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3.tg1.col1"/>
        <table:table-column table:style-name="table24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op ketel of CV-groe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ketel of 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Meerdere verwarmde verblijfsruimten met totaal bruto vloeroppervlakte van minimaal 15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4.tg1.col1"/>
        <table:table-column table:style-name="table24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ariërende flow mag geen problemen opleveren voor het warmte-afgiftesysteem.</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wezige driewegkleppen en regelsysteem hoeven niet te worden aangep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5.tg1.col1"/>
        <table:table-column table:style-name="table24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Isolatie aanbrengen om leidingen en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 om leidingen en appendages.</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46.tg1.col1"/>
        <table:table-column table:style-name="table246.tg1.col2"/>
        <table:table-column table:style-name="table246.tg1.col3"/>
        <table:table-column table:style-name="table246.tg1.col4"/>
        <table:table-column table:style-name="table246.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 lamp (TL5) toepassen.</text:p>
          </table:table-cell>
          <table:table-cell table:style-name="table.cell.border-bottom.border-right.padding-top.top.pleft.pright">
            <text:p text:style-name="text.cell.7.left">c) Led-lamp in bestaande armatuur toepassen.</text:p>
          </table:table-cell>
          <table:table-cell table:style-name="table.cell.border-bottom.border-right.padding-top.top.pleft.pright">
            <text:p text:style-name="text.cell.7.left">d) LED-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Gloeilamp is aanwezig.</text:p>
          </table:table-cell>
          <table:table-cell table:style-name="table.cell.border-bottom.border-right.padding-top.top.pleft.pright">
            <text:p text:style-name="text.cell.7.left">c) Halogeenlamp is aanwezig.</text:p>
          </table:table-cell>
          <table:table-cell table:style-name="table.cell.border-bottom.border-right.padding-top.top.pleft.pright">
            <text:p text:style-name="text.cell.7.left">d) Conventionele armaturen met langwerpige fluorescentielamp (TL)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De lichtopbrengst is voldoende om reclame goed te verlicht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16] Onnodig branden van reclame- en overige buitenverlichting voorkomen zodat verlichting alleen brandt als het donker is en jaargemiddeld per nacht minimaal 6 uur uit i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47.tg1.col1"/>
        <table:table-column table:style-name="table247.tg1.col2"/>
        <table:table-column table:style-name="table24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asis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rmaturen met led-lampen toepassen.</text:p>
          </table:table-cell>
          <table:table-cell table:style-name="table.cell.border-bottom.border-right.padding-top.top.pleft.pright">
            <text:p text:style-name="text.cell.7.left">b) Armaturen met langwerpige fluorescentielampen (TL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antal branduren is minimaal 2.500 uur per jaar.</text:p>
            <text:p text:style-name="text.cell.7.left">Geïnstalleerd vermogen van verlichting neemt door toepassen van led-lampen minimaal 50% af bij voldoende lichtopbrengst</text:p>
          </table:table-cell>
          <table:table-cell table:style-name="table.cell.border-bottom.border-right.padding-top.top.pleft.pright">
            <text:p text:style-name="text.cell.7.left">b) Aantal branduren is minimaal 2.500 uur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6] Onnodig branden van binnenverlichting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48.tg1.col1"/>
        <table:table-column table:style-name="table24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howroom: 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en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gelijkblijvende lichtkleur en lichtopbrengs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49.tg1.col1"/>
        <table:table-column table:style-name="table249.tg1.col2"/>
        <table:table-column table:style-name="table24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ge druk natriumlamp toepassen in bestaande armatuur.</text:p>
          </table:table-cell>
          <table:table-cell table:style-name="table.cell.border-bottom.border-right.padding-top.top.pleft.pright">
            <text:p text:style-name="text.cell.7.left">b) Metaalhalogenide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7] 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0.tg1.col1"/>
        <table:table-column table:style-name="table250.tg1.col2"/>
        <table:table-column table:style-name="table250.tg1.col3"/>
        <table:table-column table:style-name="table250.tg1.col4"/>
        <table:table-column table:style-name="table250.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Onnodig branden van basis binnen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Veegschakeling toepassen.</text:p>
          </table:table-cell>
          <table:table-cell table:style-name="table.cell.border-bottom.border-right.padding-top.top.pleft.pright">
            <text:p text:style-name="text.cell.7.left">b) Bewegingsmelder toepassen.</text:p>
          </table:table-cell>
          <table:table-cell table:style-name="table.cell.border-bottom.border-right.padding-top.top.pleft.pright">
            <text:p text:style-name="text.cell.7.left">c) Daglichtafhankelijke regeling voor dimmen van verlichting toepassen.</text:p>
          </table:table-cell>
          <table:table-cell table:style-name="table.cell.border-bottom.border-right.padding-top.top.pleft.pright">
            <text:p text:style-name="text.cell.7.left">d) Daglichtafhankelijke schakeling voor schakelen van verlicht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egschakeling, ontbreekt.</text:p>
          </table:table-cell>
          <table:table-cell table:style-name="table.cell.border-bottom.border-right.padding-top.top.pleft.pright">
            <text:p text:style-name="text.cell.7.left">b) Bewegings-melder ontbreekt.</text:p>
          </table:table-cell>
          <table:table-cell table:style-name="table.cell.border-bottom.border-right.padding-top.top.pleft.pright">
            <text:p text:style-name="text.cell.7.left">c) Daglichtafhankelijke dimregeling ontbreekt bij hoog frequente armaturen met langwerpige fluorescentielampen (TL) (niet retrofit).</text:p>
          </table:table-cell>
          <table:table-cell table:style-name="table.cell.border-bottom.border-right.padding-top.top.pleft.pright">
            <text:p text:style-name="text.cell.7.left">d) Daglichtafhankelijke schakeling ontbreekt bij conventionele armaturen met langwerpige fluorescentielampen (TL).</text:p>
          </table:table-cell>
        </table:table-row>
        <table:table-row table:style-name="zebra.body.odd">
          <table:table-cell table:style-name="table.cell.border-bottom.border-left.border-right.padding-top.top.pleft.pright" table:number-rows-spanned="2">
            <text:p text:style-name="text.cell.7.left"><text:span text:style-name="ifm_span_font.bold_ifm">Technische randvoorwaarden</text:span></text:p>
          </table:table-cell>
          <table:table-cell table:style-name="table.cell.border-bottom.border-right.padding-top.top.pleft.pright" table:number-columns-spanned="4">
            <text:p text:style-name="text.cell.7.left">Is geen nood- of veiligheidsverlichting.</text:p>
          </table:table-cell>
        </table:table-row>
        <table:table-row>
          <table:table-cell table:style-name="table.cell.border-bottom.border-left.border-right.padding-top.top.pleft.pright">
            <text:p text:style-name="text.cell.7.left">a) N.v.t.</text:p>
          </table:table-cell>
          <table:table-cell table:style-name="table.cell.border-bottom.border-right.padding-top.top.pleft.pright">
            <text:p text:style-name="text.cell.7.left">b) De verlichting is apart schakelbaar per (deel van) de ruimte.</text:p>
          </table:table-cell>
          <table:table-cell table:style-name="table.cell.border-bottom.border-right.padding-top.top.pleft.pright">
            <text:p text:style-name="text.cell.7.left">c) De verlichting is dimbaar.</text:p>
          </table:table-cell>
          <table:table-cell table:style-name="table.cell.border-bottom.border-right.padding-top.top.pleft.pright">
            <text:p text:style-name="text.cell.7.left">d) De verlichting is apart schakelbaar langs ramen en/of onder daglichtopeningen.</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Geïnstalleerd vermogen per veegschakeling is minimaal 23 kW.</text:p>
            <text:p text:style-name="text.cell.7.left">Per veegschakeling zijn maximaal 12 aanpassingen nodig om te voorkomen dat apparatuur onbedoeld wordt uitgeschakeld.</text:p>
          </table:table-cell>
          <table:table-cell table:style-name="table.cell.border-bottom.border-right.padding-top.top.pleft.pright">
            <text:p text:style-name="text.cell.7.left">b) Geïnstalleerd vermogen per schakeling is minimaal 0,42 kW.</text:p>
          </table:table-cell>
          <table:table-cell table:style-name="table.cell.border-bottom.border-right.padding-top.top.pleft.pright">
            <text:p text:style-name="text.cell.7.left">c) Geïnstalleerd vermogen per regeling is minimaal 0,7 kW.</text:p>
            <text:p text:style-name="text.cell.7.left">Minimaal 10% van het dak of minimaal 30% van de gevel is daglicht doorlatend.</text:p>
          </table:table-cell>
          <table:table-cell table:style-name="table.cell.border-bottom.border-right.padding-top.top.pleft.pright">
            <text:p text:style-name="text.cell.7.left">d)</text:p>
            <text:p text:style-name="text.cell.7.left">Geïnstalleerd vermogen per regeling is minimaal 0,7 kW.</text:p>
            <text:p text:style-name="text.cell.7.left">Minimaal 10% van het dak of minimaal 30% van de gevel is daglicht doorlatend.</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cell table:style-name="table.cell.border-bottom.border-right.padding-top.top.pleft.pright">
            <text:p text:style-name="text.cell.7.left">c) Zelfstandig moment: Ja.</text:p>
            <text:p text:style-name="text.cell.7.left">Natuurlijk moment: Ja.</text:p>
          </table:table-cell>
          <table:table-cell table:style-name="table.cell.border-bottom.border-right.padding-top.top.pleft.pright">
            <text:p text:style-name="text.cell.7.left">d) 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Bijzondere omstandigheden</text:p>
          </table:table-cell>
          <table:table-cell table:style-name="table.cell.border-bottom.border-right.padding-top.top.pleft.pright" table:number-columns-spanned="4">
            <text:p text:style-name="text.cell.7.left">In gebouwen met minimaal een energielabel A met een energie index ≤ 0,50 dan wel in een nieuw gebouw met een bouwjaar van 2009 (of daarna) en die derhalve aan de EPC-eisen van 2009 voldoen, wordt geacht deze maatregel reeds te zijn genomen.</text:p>
          </table:table-cell>
        </table:table-row>
      </table:table>
      <table:table table:style-name="ifm_table_pgwide.2_mt.3.7mm_ifm">
        <table:table-column table:style-name="table251.tg1.col1"/>
        <table:table-column table:style-name="table25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voorkomen zodat verlichting alleen brandt als het donker is en per nacht minimaal 6 uur uit is.</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Is geen nood- of veiligheidsverlicht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schakeling is minimaal 1,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2.tg1.col1"/>
        <table:table-column table:style-name="table25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mechanische ventilatie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ijdschakelaar of tijdschakelaar met weekendschakeling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utomatische aan- en uit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en verwarming en koeling middels ventilatieluch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Totaal bruto vloeroppervlakte kantoor en/of showroom is minimaal 60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3.tg1.col1"/>
        <table:table-column table:style-name="table253.tg1.col2"/>
        <table:table-column table:style-name="table253.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 opwekking van perslucht met een schroefcompresso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Koude buitenlucht gebruiken.</text:p>
          </table:table-cell>
          <table:table-cell table:style-name="table.cell.border-bottom.border-right.padding-top.top.pleft.pright">
            <text:p text:style-name="text.cell.7.left">b) Binnenlucht uit onverwarmde ruimte gebruik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compressor zuigt warme lucht uit de ruimte aa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able:number-rows-spanned="2">
            <text:p text:style-name="text.cell.7.left"><text:span text:style-name="ifm_span_font.bold_ifm">Economische randvoorwaarden</text:span></text:p>
          </table:table-cell>
          <table:table-cell table:style-name="table.cell.border-bottom.border-right.padding-top.top.pleft.pright">
            <text:p text:style-name="text.cell.7.left">a) Opening in gevel is mogelijk binnen een afstand van 3 meter.</text:p>
          </table:table-cell>
          <table:table-cell table:style-name="table.cell.border-bottom.border-right.padding-top.top.pleft.pright">
            <text:p text:style-name="text.cell.7.left">b) N.v.t.</text:p>
          </table:table-cell>
        </table:table-row>
        <table:table-row table:style-name="zebra.body.odd">
          <table:table-cell table:style-name="table.cell.border-bottom.border-left.border-right.padding-top.top.pleft.pright" table:number-columns-spanned="2">
            <text:p text:style-name="text.cell.7.left">Vermogen van de schroefcompressor (in kW) vermenigvuldigd met aantal equivalenten van vollasturen per jaar (in uur per jaar) is minimaal 73.000 (kWh per jaar).</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4.tg1.col1"/>
        <table:table-column table:style-name="table25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Nullasturen perslucht schroefcompresso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erslucht schroefcompressor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roefcompressor heeft vollast/nullast- of vollast/nullast/uitschakel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schroefcompressoren uitvoeren bij leidende compressor en rest op basis van aan/uitschak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nullasturen is minimaal 1.100 uur per jaar (ter indicatie: 4 uur per werkdag).</text:p>
            <text:p text:style-name="text.cell.7.left">Vermogen van compressor (in kW) vermenigvuldigd met aantal equivalenten van vollasturen per jaar (in uur per jaar) is minimaal 27.0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5.tg1.col1"/>
        <table:table-column table:style-name="table25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Warmte van perslucht schroefcompressoren nuttig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 transporteren via luchtkanaal.</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van schroefcompressor wordt naar buiten afgevo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antal equivalenten van vollasturen is minimaal 1.400 uur per stookseizoen (ter indicatie: 10 uur per werkdag in stookseizoen).</text:p>
            <text:p text:style-name="text.cell.7.left">Afstand tot te verwarmen ruimte is minder dan 3 mete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56.tg1.col1"/>
        <table:table-column table:style-name="table256.tg1.col2"/>
        <table:table-column table:style-name="table25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Persluch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aanstaan persluchtsysteem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Bij drukvat groepsafsluiter en schakelklok toepassen.</text:p>
          </table:table-cell>
          <table:table-cell table:style-name="table.cell.border-bottom.border-right.padding-top.top.pleft.pright">
            <text:p text:style-name="text.cell.7.left">b) Schakelklok met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chroef- of zuigercompressor kan alleen handmatig worden uitgeschakel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Vermogen van compressor (in kW) vermenigvuldigd met aantal equivalenten van vollasturen per jaar (in uur per jaar) is minimaal 15.000 (kWh per jaar).</text:p>
          </table:table-cell>
          <table:table-cell table:style-name="table.cell.border-bottom.border-right.padding-top.top.pleft.pright">
            <text:p text:style-name="text.cell.7.left">b) Vermogen van compressor (in kW) vermenigvuldigd met aantal equivalenten van vollasturen per jaar (in uur per jaar) is minimaal 9.500 (kWh per jaar).</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57.tg1.col1"/>
        <table:table-column table:style-name="table25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Omschrijving maatregel</text:p>
          </table:table-cell>
          <table:table-cell table:style-name="table.cell.border-bottom.border-right.padding-top.top.pleft.pright">
            <text:p text:style-name="text.cell.7.left">Onnodig branden van hefbrugverlichting (in lage stand en in pauzes) voorkomen.</text:p>
          </table:table-cell>
        </table:table-row>
        <table:table-row table:style-name="zebra.body.odd">
          <table:table-cell table:style-name="table.cell.border-bottom.border-left.border-right.padding-top.top.pleft.pright">
            <text:p text:style-name="text.cell.7.left">Mogelijke technieken ten opzichte van uitgangssituatie</text:p>
          </table:table-cell>
          <table:table-cell table:style-name="table.cell.border-bottom.border-right.padding-top.top.pleft.pright">
            <text:p text:style-name="text.cell.7.left">Schakelaar toepassen die verlichting automatisch uitschakelt.</text:p>
          </table:table-cell>
        </table:table-row>
        <table:table-row>
          <table:table-cell table:style-name="table.cell.border-bottom.border-left.border-right.padding-top.top.pleft.pright">
            <text:p text:style-name="text.cell.7.left">Uitgangssituatie op basis van een referentietechniek</text:p>
          </table:table-cell>
          <table:table-cell table:style-name="table.cell.border-bottom.border-right.padding-top.top.pleft.pright">
            <text:p text:style-name="text.cell.7.left">Hefbrugverlichting zonder schakeling.</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ext:p text:style-name="text.cell.7.left">Hefbrugverlichting is apart schakelbaar.</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ext:p text:style-name="text.cell.7.left">Minimaal 270W verlichtingsinstallatie per schakeling.</text:p>
            <text:p text:style-name="text.cell.7.left">Hefbrugverlichting staat minimaal 30% werktijden alsook in pauzes onnodig aan.</text:p>
          </table:table-cell>
        </table:table-row>
        <table:table-row table:style-name="zebra.body.odd">
          <table:table-cell table:style-name="table.cell.border-bottom.border-left.border-right.padding-top.top.pleft.pright">
            <text:p text:style-name="text.cell.7.left">Toepasbaar op een zelfstandig of natuurlijk moment?</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Alternatieve erkende maatregele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Bijzondere omstandigheden</text:p>
          </table:table-cell>
          <table:table-cell table:style-name="table.cell.border-bottom.border-right.padding-top.top.pleft.pright">
            <text:p text:style-name="text.cell.7.left">N.v.t.</text:p>
          </table:table-cell>
        </table:table-row>
      </table:table>
      <text:h text:style-name="ifm_p_font.bold_mt.5.08mm_page.keep-with-next_ifm" text:outline-level="4">11.<text:s/>Sport en recreatie</text:h>
      <text:p text:style-name="ifm_p_mt.4.23mm_ifm">Inrichtingen waar sprake is van sport en recreatie. Het gaat om vakantie- en recreatieparken en campings, zwembaden, sporthallen, sportzalen, ijsbanen, sauna’s en sportvelden en combinaties daarvan. Voor vakantie- en recreatieparken en campings geldt dat voor de kantoren, supermarkten en restaurants op deze parken gebruik gemaakt kan worden van de erkende maatregellijst voor kantoren, detailhandel en hotels en restaurants.</text:p>
      <text:p text:style-name="ifm_p_mt.3.7mm_ifm">De erkende maatregellijst geldt niet voor vakantiewoningen en niet voor stadions.</text:p>
      <text:h text:style-name="ifm_p_font.bold-italic_mt.5.08mm_page.keep-with-next_ifm" text:outline-level="5">Maatregelen</text:h>
      <table:table table:style-name="ifm_table_pgwide.1_mt.4.23mm_ifm">
        <table:table-column table:style-name="table258.tg1.col1"/>
        <table:table-column table:style-name="table258.tg1.col2"/>
        <table:table-header-rows>
          <table:table-row>
            <table:table-cell table:style-name="table.cell." table:number-columns-spanned="2">
              <text:p text:style-name="ifm_p_font.bold_size.6.5pt_page.keep-with-next_ifm">Tabel 11. Erkende maatregelen voor energiebesparing in de sector sport en recreatie</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 3, 21</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5 – 7, 22</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4, 24 – 27</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8, 28 – 32, 35</text:p>
          </table:table-cell>
        </table:table-row>
        <table:table-row table:style-name="zebra.body.odd">
          <table:table-cell table:style-name="table.cell.border-bottom.border-left.border-right.padding-top.top.pleft.pright">
            <text:p text:style-name="text.cell.7.left">Roltrapsysteem</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Serverruimten</text:p>
          </table:table-cell>
          <table:table-cell table:style-name="table.cell.border-bottom.border-right.padding-top.top.pleft.pright">
            <text:p text:style-name="text.cell.7.left">37 – 43</text:p>
          </table:table-cell>
        </table:table-row>
        <table:table-row table:style-name="zebra.body.odd">
          <table:table-cell table:style-name="table.cell.border-bottom.border-left.border-right.padding-top.top.pleft.pright">
            <text:p text:style-name="text.cell.7.left">Informatie- en communicatietechnologie</text:p>
          </table:table-cell>
          <table:table-cell table:style-name="table.cell.border-bottom.border-right.padding-top.top.pleft.pright">
            <text:p text:style-name="text.cell.7.left">44, 45</text:p>
          </table:table-cell>
        </table:table-row>
        <table:table-row>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9, 10</text:p>
          </table:table-cell>
        </table:table-row>
        <table:table-row table:style-name="zebra.body.odd">
          <table:table-cell table:style-name="table.cell.border-bottom.border-left.border-right.padding-top.top.pleft.pright">
            <text:p text:style-name="text.cell.7.left">Zwembassin</text:p>
          </table:table-cell>
          <table:table-cell table:style-name="table.cell.border-bottom.border-right.padding-top.top.pleft.pright">
            <text:p text:style-name="text.cell.7.left">17-20</text:p>
          </table:table-cell>
        </table:table-row>
        <table:table-row>
          <table:table-cell table:style-name="table.cell.border-bottom.border-left.border-right.padding-top.top.pleft.pright">
            <text:p text:style-name="text.cell.7.left">Warm tapwatervoorziening, niet zijnde stookinstallatie</text:p>
          </table:table-cell>
          <table:table-cell table:style-name="table.cell.border-bottom.border-right.padding-top.top.pleft.pright">
            <text:p text:style-name="text.cell.7.left">33, 34</text:p>
          </table:table-cell>
        </table:table-row>
        <table:table-row table:style-name="zebra.body.odd">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11 – 15</text:p>
          </table:table-cell>
        </table:table-row>
        <table:table-row>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16</text:p>
          </table:table-cell>
        </table:table-row>
      </table:table>
      <table:table table:style-name="ifm_table_pgwide.2_mt.3.7mm_ifm">
        <table:table-column table:style-name="table259.tg1.col1"/>
        <table:table-column table:style-name="table259.tg1.col2"/>
        <table:table-column table:style-name="table25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 Zwembad: verlies warmte via gebouwschil beperken.</text:p>
          </table:table-cell>
          <table:table-cell table:style-name="table.cell.border-bottom.border-right.padding-top.top.pleft.pright">
            <text:p text:style-name="text.cell.7.left">b) Sporthal: verlies warmte via gebouwschi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Toepassen spouwmuur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Niet geïsoleerde (spouw)muu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Damp uit de spouwmuur moet goed kunnen ontsnappen via de buitenste muur. Dampremmende stenen, waterdichte verf, of glazuur op de buitenmuur kunnen een probleem vorm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Ja.</text:p>
            <text:p text:style-name="text.cell.7.left">Natuurlijk moment: Ja.</text:p>
          </table:table-cell>
          <table:table-cell table:style-name="table.cell.border-bottom.border-right.padding-top.top.pleft.pright">
            <text:p text:style-name="text.cell.7.left">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0.tg1.col1"/>
        <table:table-column table:style-name="table26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dak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ud dak vervangen en isoleren met een Rc-waarde van tenminste 3,5 [m<text:span text:style-name="ifm_span_font.superscript_ifm">2</text:span>K/W].</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Niet (voldoende) geïsoleerd dak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1.tg1.col1"/>
        <table:table-column table:style-name="table261.tg1.col2"/>
        <table:table-column table:style-name="table261.tg1.col3"/>
        <table:table-column table:style-name="table261.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Zwembad: verlies warmte via beglaz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 in geïsoleerd kozijn</text:p>
          </table:table-cell>
          <table:table-cell table:style-name="table.cell.border-bottom.border-right.padding-top.top.pleft.pright">
            <text:p text:style-name="text.cell.7.left">b) HR++ in geïsoleerd kozijn</text:p>
          </table:table-cell>
          <table:table-cell table:style-name="table.cell.border-bottom.border-right.padding-top.top.pleft.pright">
            <text:p text:style-name="text.cell.7.left">c) HR+++ in geïsoleerd kozij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Enkel glas in kozijn</text:p>
          </table:table-cell>
          <table:table-cell table:style-name="table.cell.border-bottom.border-right.padding-top.top.pleft.pright">
            <text:p text:style-name="text.cell.7.left">b) Dubbel glas in kozijn</text:p>
          </table:table-cell>
          <table:table-cell table:style-name="table.cell.border-bottom.border-right.padding-top.top.pleft.pright">
            <text:p text:style-name="text.cell.7.left">c) Enkel glas in metalen kozij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2.tg1.col1"/>
        <table:table-column table:style-name="table26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ketel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CV-ketel of VR CV-ketel</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3.tg1.col1"/>
        <table:table-column table:style-name="table263.tg1.col2"/>
        <table:table-column table:style-name="table263.tg1.col3"/>
        <table:table-column table:style-name="table263.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enkele kruisstroomwis-selaar met hoger rendement</text:p>
          </table:table-cell>
          <table:table-cell table:style-name="table.cell.border-bottom.border-right.padding-top.top.pleft.pright">
            <text:p text:style-name="text.cell.7.left">b) dubbele kruisstroomwisselaar met hoger rendement</text:p>
          </table:table-cell>
          <table:table-cell table:style-name="table.cell.border-bottom.border-right.padding-top.top.pleft.pright">
            <text:p text:style-name="text.cell.7.left">c) dubbele kruisstroomwisselaar modulaire separate opzet conform het DWARS-systeem, met hoger rendement</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Luchtbehandeling met twincoil systeem als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N.v.t.</text:p>
          </table:table-cell>
          <table:table-cell table:style-name="table.cell.border-bottom.border-right.padding-top.top.pleft.pright">
            <text:p text:style-name="text.cell.7.left">c) Gezamenlijke opstellingsruimte van meerdere luchtbehandelingskasten in één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able:number-columns-spanned="2">
            <text:p text:style-name="text.cell.7.left">b en c)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64.tg1.col1"/>
        <table:table-column table:style-name="table264.tg1.col2"/>
        <table:table-column table:style-name="table26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Recirculeren van ventilatiedebiet op basis van vocht en temperatuur met recirculatieklepsturing.</text:p>
          </table:table-cell>
          <table:table-cell table:style-name="table.cell.border-bottom.border-right.padding-top.top.pleft.pright">
            <text:p text:style-name="text.cell.7.left">b) Recirculeren van ventilatiedebiet op basis van vocht en temperatuur als zwembadafdekking aanwezig i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100% ventilatie met twincoil als warmteterugwinning</text:p>
            <text:p text:style-name="text.cell.7.left">(zonder zwembadafdekking).</text:p>
          </table:table-cell>
          <table:table-cell table:style-name="table.cell.border-bottom.border-right.padding-top.top.pleft.pright">
            <text:p text:style-name="text.cell.7.left">b) 100% ventilatie met twincoil als warmteterugwinning</text:p>
            <text:p text:style-name="text.cell.7.left">(zwembadafdekk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Kan uitsluitend bij 100% goed gecoate chloorbestendige toe- en afvoerkanalen en onderd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Nee.</text:p>
            <text:p text:style-name="text.cell.7.left">Natuurlijk moment: Ja.</text:p>
          </table:table-cell>
          <table:table-cell table:style-name="table.cell.border-bottom.border-right.padding-top.top.pleft.pright">
            <text:p text:style-name="text.cell.7.left">b) 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5.tg1.col1"/>
        <table:table-column table:style-name="table265.tg1.col2"/>
        <table:table-column table:style-name="table265.tg1.col3"/>
        <table:table-column table:style-name="table265.tg1.col4"/>
        <table:table-column table:style-name="table265.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Zwembad: verlies warmte via ventilatie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uchtdebiet verlagen op basis van vocht en temperatuur met toerenregeling.</text:p>
          </table:table-cell>
          <table:table-cell table:style-name="table.cell.border-bottom.border-right.padding-top.top.pleft.pright">
            <text:p text:style-name="text.cell.7.left">b) Luchtdebiet verlagen op basis van vocht en temperatuur met toeren gestuurde frequentie-regelaars met difuusinblaas.</text:p>
          </table:table-cell>
          <table:table-cell table:style-name="table.cell.border-bottom.border-right.padding-top.top.pleft.pright">
            <text:p text:style-name="text.cell.7.left">c) Luchtdebiet verlagen op basis van het drogen van buitenlucht met toerenregeling debietregeling met toerengestuurde frequentieregelaars.</text:p>
          </table:table-cell>
          <table:table-cell table:style-name="table.cell.border-bottom.border-right.padding-top.top.pleft.pright">
            <text:p text:style-name="text.cell.7.left">d) Latente energie onttrekken uit de afblaaslucht middels een warmtepomp in combinatie met wtw en temp en vochtregeling, debietregeling met toerengestuurde frequentieregelaar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100% ventilatie met twincoil als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Motoren geschikt voor toerenregeling.</text:p>
          </table:table-cell>
          <table:table-cell table:style-name="table.cell.border-bottom.border-right.padding-top.top.pleft.pright">
            <text:p text:style-name="text.cell.7.left">b) Motoren geschikt voor toerenregeling en extra regeling luchtdichte constructie.</text:p>
          </table:table-cell>
          <table:table-cell table:style-name="table.cell.border-bottom.border-right.padding-top.top.pleft.pright" table:number-columns-spanned="2">
            <text:p text:style-name="text.cell.7.left">c en d) Kasten passen in de technische ruimt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b, en d)</text:p>
            <text:p text:style-name="text.cell.7.left">Zelfstandig moment: Ja.</text:p>
            <text:p text:style-name="text.cell.7.left">Natuurlijk moment: Ja.</text:p>
          </table:table-cell>
          <table:table-cell table:style-name="table.cell.border-bottom.border-right.padding-top.top.pleft.pright" table:number-columns-spanned="2">
            <text:p text:style-name="text.cell.7.left">c)</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6.tg1.col1"/>
        <table:table-column table:style-name="table266.tg1.col2"/>
        <table:table-column table:style-name="table26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branduren binnen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wezigheidsdetectie toepassen.</text:p>
          </table:table-cell>
          <table:table-cell table:style-name="table.cell.border-bottom.border-right.padding-top.top.pleft.pright">
            <text:p text:style-name="text.cell.7.left">b) Veeg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Standaard TL-D schakeling of standaard PL schakel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 en b) Aansluiting op bestaande installatie(s) en bekab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67.tg1.col1"/>
        <table:table-column table:style-name="table267.tg1.col2"/>
        <table:table-column table:style-name="table26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verlies warmte via waterglijbaan, die (gedeeltelijk) buiten de gebouwschil loop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gere isolatiewaarde glijbaan.</text:p>
          </table:table-cell>
          <table:table-cell table:style-name="table.cell.border-bottom.border-right.padding-top.top.pleft.pright">
            <text:p text:style-name="text.cell.7.left">b) Openingen van glijbaan dichten met samendrukbare ballen of kle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Ongeïsoleerde waterglijbaan (diameter 1,2 m) is aanwezig.</text:p>
          </table:table-cell>
          <table:table-cell table:style-name="table.cell.border-bottom.border-right.padding-top.top.pleft.pright">
            <text:p text:style-name="text.cell.7.left">b) Openingen waterglijbaan zijn aan beide zijden niet afged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Nee.</text:p>
            <text:p text:style-name="text.cell.7.left">Natuurlijk moment: Ja.</text:p>
          </table:table-cell>
          <table:table-cell table:style-name="table.cell.border-bottom.border-right.padding-top.top.pleft.pright">
            <text:p text:style-name="text.cell.7.left">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68.tg1.col1"/>
        <table:table-column table:style-name="table268.tg1.col2"/>
        <table:table-column table:style-name="table268.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motoren toepassen (bij o.a. liften, badwatercirculatiepompen en koel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69.tg1.col1"/>
        <table:table-column table:style-name="table26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 koelen door koude lucht te gebrui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 te zuigen (buiten)lucht scheiden van afgegeven lucht vanuit koelmachin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Koelmachine heeft geen gescheiden luchtaanzuig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0.tg1.col1"/>
        <table:table-column table:style-name="table270.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erlies van koude door wand koelcel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nd koelcel volledig isoler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olatiemateriaal is niet aanwezig of beschadig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1.tg1.col1"/>
        <table:table-column table:style-name="table27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urschakeling celprogramma toepassen die de koeling onderbreek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ensoren aanwezig om koeling te onderbrek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2.tg1.col1"/>
        <table:table-column table:style-name="table27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e verlichting in de koel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Uitschakelen van verlichting in koelcel met bewegingsmelder of deurschakeling.</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ewegingsmelder of 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3.tg1.col1"/>
        <table:table-column table:style-name="table27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orkomen dat ijs de verdamper isoleer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ntilatieontdooi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Regeling voor ventilatieontdooiing en ontdooibeëindigingsthermostaat ontbrek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IJs is op verdamper aangetroffen.</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4.tg1.col1"/>
        <table:table-column table:style-name="table274.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afzuigsystemen in keuk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5.tg1.col1"/>
        <table:table-column table:style-name="table275.tg1.col2"/>
        <table:table-column table:style-name="table27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Zwembad: energieverbruik badwaterpomp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oerengeregelde badwatercirculatie pompen met toerenverlaging tijdens sluitingstijden toepassen door onder andere optimalisatie van het werkpunt van de pomp door middel van een frequentieregelaar met klok.</text:p>
          </table:table-cell>
          <table:table-cell table:style-name="table.cell.border-bottom.border-right.padding-top.top.pleft.pright">
            <text:p text:style-name="text.cell.7.left">b) Toerengeregelde badwatercirculatie, optimalisatie van het werkpunt van de pomp door middel van een frequentieregel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Conventionele circulatiepo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Circulatiepomp is geschikt voor sturing met een frequentieregelaar en 100% overstroomgoot.</text:p>
          </table:table-cell>
          <table:table-cell table:style-name="table.cell.border-bottom.border-right.padding-top.top.pleft.pright">
            <text:p text:style-name="text.cell.7.left">b) Circulatiepomp is geschikt voor sturing met een frequentieregel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76.tg1.col1"/>
        <table:table-column table:style-name="table27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wanden bassi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Bassinwanden voorzien van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Bassinwanden zij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assinwanden zijn eenvoudig bereikbaar. Installaties in de aanliggende ruimten zijn geïsoleerd.</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7.tg1.col1"/>
        <table:table-column table:style-name="table27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zwembadwater via leidingen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anvoer)leidingen zwembadwater voorzien van iso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anvoer)leidingen zijn niet geïsoleer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anvoer)leidingen zijn eenvoudig bereik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8.tg1.col1"/>
        <table:table-column table:style-name="table27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Zwembassi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Zwembad: verlies warmte via spoelwate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armteterugwinning uit spoelwater (thermisch) spoelbufferkeld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s geen warmteterugwinn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Spoelwaterbufferkelder van tenminste 55 m<text:span text:style-name="ifm_span_font.superscript_ifm">3</text:span> is aanwezi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79.tg1.col1"/>
        <table:table-column table:style-name="table27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hal: verlies warmte- en koude via beglaz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R++ glas in geïsoleerd kozij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ubbel glas in metalen kozijn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80.tg1.col1"/>
        <table:table-column table:style-name="table28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hal: Warmte uit uitgaande ventilatielucht gebruiken voor voorverwarmen ingaande ventilatielucht bij gebalanceerd ventilatiesysteem.</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ubbele kruisstroomwisselaa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armte terugwinsysteem ontbreekt in luchtbehandelingskast (LB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anwezige aan- en afvoerleidingen bepalen additionele kosten voor aanpassin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1.tg1.col1"/>
        <table:table-column table:style-name="table28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el rendement (C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Retourtemperatuur van ketel kan lager zijn dan 55°C. Hogetemperatuursystemen (zoals warmtapwatersysteem of hoge temperatuur stralingspanelen) verhinderen dat soms.</text:p>
            <text:p text:style-name="text.cell.7.left">Condens 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een tennishal in een gebouw met minimaal een energielabel A met een EI van ≤ 0,50 dan wel in een nieuw gebouw met een bouwjaar van 2003 (of daarna) en die derhalve aan de EPC-eisen van 2003 voldoen, wordt geacht deze maatregel reeds te zijn genomen.</text:p>
            <text:p text:style-name="text.cell.7.left">In een sporthal in een gebouw met minimaal een energielabel D dan wel in een nieuw gebouw met een bouwjaar van 2003 (of daarna) en die derhalve aan de EPC-eisen van 2003 voldoen, wordt geacht deze maatregel reeds te zijn genomen.</text:p>
            <text:p text:style-name="text.cell.7.left">In een zwembad in een gebouw met een energielabel A met een EI van ≤ 0,70 dan wel in een nieuw gebouw met een bouwjaar van 2015 (of daarna) en die derhalve aan de EPC-eisen van 2015 voldoen, wordt geacht deze maatregel reeds te zijn genomen.</text:p>
            <text:p text:style-name="text.cell.7.left">In een gebouw waarin sprake is van een combinatie van een zwembad, sporthal of tennishal, geldt bovenstaande vanaf het meest ambitieuze energielabel dan wel het meest recente bouwjaar.</text:p>
          </table:table-cell>
        </table:table-row>
      </table:table>
      <table:table table:style-name="ifm_table_pgwide.2_mt.3.7mm_ifm">
        <table:table-column table:style-name="table282.tg1.col1"/>
        <table:table-column table:style-name="table28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V-installatie is in gebruik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3.tg1.col1"/>
        <table:table-column table:style-name="table28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ken met of zonder overwerktimer gebouwbeheerssysteem (GB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ing met of zonder overwerktim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CV-installatie is in gebruik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4.tg1.col1"/>
        <table:table-column table:style-name="table28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text:p>
            <text:p text:style-name="text.cell.7.left">cv-groep met hogetemperatuur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indien dit op ketel onmogelijk is in verband met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23] 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5.tg1.col1"/>
        <table:table-column table:style-name="table285.tg1.col2"/>
        <table:table-column table:style-name="table28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verwarmings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oor leidingen en appendages voorschrijft dat vocht of warmte weg moet kunnen in verband met garantie, dan hier rekening mee houden bij deze keuz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Aardgasverbruik is minder dan 170.000 m<text:span text:style-name="ifm_span_font.superscript_ifm">3</text:span> per jaar.</text:p>
            <text:p text:style-name="text.cell.7.left">Bedrijfstijd van installatie behorende bij leidingen en appendages is minimaal 1.250 uur per jaar (ter indicatie: een standaard stookseizoe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6.tg1.col1"/>
        <table:table-column table:style-name="table286.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angwerpige fluorescentielamp (TL5) en adapter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Conventionele armaturen met conventionele fluorescentielampen (TL-verlichting)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87.tg1.col1"/>
        <table:table-column table:style-name="table287.tg1.col2"/>
        <table:table-column table:style-name="table28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accent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PL-lamp (traditionele spaarlamp) of halogeenlamp toepassen in bestaande armatuur.</text:p>
          </table:table-cell>
          <table:table-cell table:style-name="table.cell.border-bottom.border-right.padding-top.top.pleft.pright">
            <text:p text:style-name="text.cell.7.left">b)Led-lamp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Halogeenspot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aatregel past binnen sfeereisen (vorm, kleur en intensitei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88.tg1.col1"/>
        <table:table-column table:style-name="table288.tg1.col2"/>
        <table:table-column table:style-name="table288.tg1.col3"/>
        <table:table-column table:style-name="table288.tg1.col4"/>
        <table:table-column table:style-name="table288.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3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Led-lamp toepassen in bestaande armatuur.</text:p>
          </table:table-cell>
          <table:table-cell table:style-name="table.cell.border-bottom.border-right.padding-top.top.pleft.pright">
            <text:p text:style-name="text.cell.7.left">b) Natriumlamp toepassen in bestaande armatuur.</text:p>
          </table:table-cell>
          <table:table-cell table:style-name="table.cell.border-bottom.border-right.padding-top.top.pleft.pright">
            <text:p text:style-name="text.cell.7.left">c)Metaalhalogenidelamp toepassen in bestaande armatuur.</text:p>
          </table:table-cell>
          <table:table-cell table:style-name="table.cell.border-bottom.border-right.padding-top.top.pleft.pright">
            <text:p text:style-name="text.cell.7.left">d) Natrium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 Halogeenlamp is aanwezig.</text:p>
          </table:table-cell>
          <table:table-cell table:style-name="table.cell.border-bottom.border-right.padding-top.top.pleft.pright" table:number-columns-spanned="2">
            <text:p text:style-name="text.cell.7.left">c en d)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a, b, c en d)</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N.v.t.</text:p>
          </table:table-cell>
        </table:table-row>
      </table:table>
      <table:table table:style-name="ifm_table_pgwide.2_mt.3.7mm_ifm">
        <table:table-column table:style-name="table289.tg1.col1"/>
        <table:table-column table:style-name="table289.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reclame- en overige buitenverlichting buiten openingstijden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emerschakelaar en tijdschakelklok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emerschakelaar en/of tijdschakelaa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per verlichtingsgroep is minimaal 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0.tg1.col1"/>
        <table:table-column table:style-name="table290.tg1.col2"/>
        <table:table-column table:style-name="table290.tg1.col3"/>
        <table:table-column table:style-name="table290.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reclame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in bestaande armatuur toepassen.</text:p>
          </table:table-cell>
          <table:table-cell table:style-name="table.cell.border-bottom.border-right.padding-top.top.pleft.pright">
            <text:p text:style-name="text.cell.7.left">b) Armatuur met langwerpige fluorescentielamp (TL5) toepassen.</text:p>
          </table:table-cell>
          <table:table-cell table:style-name="table.cell.border-bottom.border-right.padding-top.top.pleft.pright">
            <text:p text:style-name="text.cell.7.left">c) Led-lamp toepassen in bestaande armatuu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Gloeilamp is aanwezig.</text:p>
          </table:table-cell>
          <table:table-cell table:style-name="table.cell.border-bottom.border-right.padding-top.top.pleft.pright">
            <text:p text:style-name="text.cell.7.left">b) Conventionele TL-lamp is aanwezig.</text:p>
          </table:table-cell>
          <table:table-cell table:style-name="table.cell.border-bottom.border-right.padding-top.top.pleft.pright">
            <text:p text:style-name="text.cell.7.left">c) Halogeen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Verlichting is apart schakelbaar.</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Geïnstalleerd vermogen per verlichtingsgroep is minimaal 2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a, b en c)</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91.tg1.col1"/>
        <table:table-column table:style-name="table291.tg1.col2"/>
        <table:table-column table:style-name="table29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Warm tapwatervoorziening,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 warm tapwater.</text:p>
          </table:table-cell>
          <table:table-cell table:style-name="table.cell.border-bottom.border-right.padding-top.top.pleft.pright">
            <text:p text:style-name="text.cell.7.left">b) Isolatie aanbrengen om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en b)Iso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ls fabrikant van de leidingen en appendages voorschrijft dat vocht of warmte weg moet kunnen in verband met garantie, dan hier rekening mee houden bij keuze isolatiemateriaal.</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text:p>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2.tg1.col1"/>
        <table:table-column table:style-name="table292.tg1.col2"/>
        <table:table-column table:style-name="table29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Warm tapwatervoorziening,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Verlies warm tapwater douche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paardouchekoppen toepassen.</text:p>
          </table:table-cell>
          <table:table-cell table:style-name="table.cell.border-bottom.border-right.padding-top.top.pleft.pright">
            <text:p text:style-name="text.cell.7.left">b) Beperking afgiftetijd met drukkno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douchekoppen zijn aanwezig.</text:p>
          </table:table-cell>
          <table:table-cell table:style-name="table.cell.border-bottom.border-right.padding-top.top.pleft.pright">
            <text:p text:style-name="text.cell.7.left">b) Geen drukknop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3.tg1.col1"/>
        <table:table-column table:style-name="table29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Sportveld: onnodige veldverlichting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Veldverlichting is per veld schakelbaar.</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ldverlichting is NIET per veld schakelbaar,</text:p>
            <text:p text:style-name="text.cell.7.left">standaard HQI (halogeen) verlichting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Circa 20% vermogensreductie bij HQI uitgangspun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4.tg1.col1"/>
        <table:table-column table:style-name="table294.tg1.col2"/>
        <table:table-column table:style-name="table294.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oltrapsysteem</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3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roltrapbestur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Aanbodafhankelijke regeling met twee snelheden toepassen.</text:p>
          </table:table-cell>
          <table:table-cell table:style-name="table.cell.border-bottom.border-right.padding-top.top.pleft.pright">
            <text:p text:style-name="text.cell.7.left">b) Aanbodafhankelijke intermitterende bestur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Roltrap is zonder aanbodafhankelijke regeling uitgevoerd en draait continue tijdens gebruik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295.tg1.col1"/>
        <table:table-column table:style-name="table29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fysieke server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Meerdere gevirtualiseerde servers werken op een minder aantal fysieke servers.</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Geen gevirtualiseerde omgeving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6.tg1.col1"/>
        <table:table-column table:style-name="table296.tg1.col2"/>
        <table:table-column table:style-name="table296.tg1.col3"/>
        <table:table-column table:style-name="table296.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3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Vrije koeling in serverruimte toepassen om bedrijfstijd van koelmachine 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irect vrije luchtkoeling toepassen inclusief compartimenteren en backup door koelmachine toepassen.</text:p>
          </table:table-cell>
          <table:table-cell table:style-name="table.cell.border-bottom.border-right.padding-top.top.pleft.pright">
            <text:p text:style-name="text.cell.7.left">b) Verdampingskoeler(s), adiabatische of hybride koeler(s) via (vorstbestendige) bypass toepassen.</text:p>
          </table:table-cell>
          <table:table-cell table:style-name="table.cell.border-bottom.border-right.padding-top.top.pleft.pright">
            <text:p text:style-name="text.cell.7.left">c) Verdampingskoeler(s), adiabatische of hybride koeler(s) via (vorstbestendige) bypass toepassen inclusief compartimenteren en plaatsen van zaalkoelers die werken op hogere temperatu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 </text:span></text:p>
          </table:table-cell>
          <table:table-cell table:style-name="table.cell.border-bottom.border-right.padding-top.top.pleft.pright" table:number-rows-spanned="2">
            <text:p text:style-name="text.cell.7.left">a) Airconditioning of DX- (directe expansie) koeling met seizoensgemiddelde COP van maximaal 2,5 is aanwezig.</text:p>
            <text:p text:style-name="text.cell.7.left">Temperatuur in koelsysteem en buitenklimaat maken minimaal 95% vrije koeling mogelijk.</text:p>
          </table:table-cell>
          <table:table-cell table:style-name="table.cell.border-bottom.border-right.padding-top.top.pleft.pright" table:number-columns-spanned="2">
            <text:p text:style-name="text.cell.7.left">b en c) Compressiekoelmachine verzorgt de volledige koeling.</text:p>
          </table:table-cell>
        </table:table-row>
        <table:table-row table:style-name="zebra.body.odd">
          <table:table-cell table:style-name="table.cell.border-bottom.border-left.border-right.padding-top.top.pleft.pright">
            <text:p text:style-name="text.cell.7.left">b) De koelmachine en de zaalkoelers zijn geschikt om met hogere temperaturen te werken.</text:p>
            <text:p text:style-name="text.cell.7.left">Compressiekoelmachine met seizoensgemiddelde COP van maximaal 4 is aanwezig.</text:p>
            <text:p text:style-name="text.cell.7.left">Temperatuur in koelsysteem en buitenklimaat maken minimaal 50% vrije koeling mogelijk.</text:p>
          </table:table-cell>
          <table:table-cell table:style-name="table.cell.border-bottom.border-right.padding-top.top.pleft.pright">
            <text:p text:style-name="text.cell.7.left">c) Compressiekoelmachine met seizoensgemiddelde COP van maximaal 2,5 is aanwezig.</text:p>
            <text:p text:style-name="text.cell.7.left">Temperatuur in koelsysteem en buitenklimaat maken minimaal 50% vrije koeling mogelijk.</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Bouwkundig moet het mogelijk zijn, bijvoorbeeld het dak moet het gewicht van het systeem voor vrije koeling kunnen dragen, en er moet ruimte zijn voor luchtkanalen en overige installaties.</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Het gaat om serverruimten met een opgesteld vermogen van minimaal 5 kW.</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a en b) Zelfstandig moment: Ja.</text:p>
            <text:p text:style-name="text.cell.7.left">Natuurlijk moment: Ja.</text:p>
          </table:table-cell>
          <table:table-cell table:style-name="table.cell.border-bottom.border-right.padding-top.top.pleft.pright">
            <text:p text:style-name="text.cell.7.left">c) 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297.tg1.col1"/>
        <table:table-column table:style-name="table29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koelmachine voor koeling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ompressiekoelmachine met seizoensgemiddelde COP van minimaal 5,5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Compressiekoelmachine met seizoensgemiddelde COP van maximaal 3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8.tg1.col1"/>
        <table:table-column table:style-name="table29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Met hogere koeltemperatuur in serverruimte w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Volledig gescheiden koude- en warme gangen (compartimenteren) en blindplaten op ongebruikte posities in rack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Warme en koude gangen en blindplat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Er moet ruimte zijn om racks met servers zodanig op te stellen dat warme en koude gangen zijn te realiseren.</text:p>
            <text:p text:style-name="text.cell.7.left">ICT-apparatuur in racks moet aan één zijde van apparatuur lucht aanzuig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299.tg1.col1"/>
        <table:table-column table:style-name="table299.tg1.col2"/>
        <table:table-column table:style-name="table299.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2">
            <text:p text:style-name="text.cell.7.left">4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Toerental van ventilatoren in zaalkoelers (CRAH’s) in serverruimte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Toerenregeling (sensoren en actuatoren) toepassen op bestaande ventilatoren.</text:p>
          </table:table-cell>
          <table:table-cell table:style-name="table.cell.border-bottom.border-right.padding-top.top.pleft.pright">
            <text:p text:style-name="text.cell.7.left">b) In nieuwe zaalkoelers (CRAH’s) ventilatoren met toeren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able:number-columns-spanned="2">
            <text:p text:style-name="text.cell.7.left">Toerentalgeregelde ventilatoren zijn af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00.tg1.col1"/>
        <table:table-column table:style-name="table300.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Inzet van servers in serverruimte afstemmen op de vraag.</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wermanagement op servers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De CPU (central processing unit) draait continue op maximale snelheid.</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1.tg1.col1"/>
        <table:table-column table:style-name="table301.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Serverruim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uninterrupted power system (UPS) in serverruimte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Efficiënt UPS-systeem (met dubbele conversie is 96% of hog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Inefficiënte UPS (dubbele conversie efficiëntie in deellast is maximaal 92%)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Het gaat om serverruimten met een opgesteld vermogen van minimaal 5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2.tg1.col1"/>
        <table:table-column table:style-name="table302.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Pas energiezuinig printen en/of kopiëren op de werkplek to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Centraal printen en kopiër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Minimaal 10 lokale printers en/of kopieermachines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3.tg1.col1"/>
        <table:table-column table:style-name="table303.tg1.col2"/>
        <table:table-column table:style-name="table303.tg1.col3"/>
        <table:table-column table:style-name="table303.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Informatie- en communicatietechnolog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 </text:span></text:p>
          </table:table-cell>
          <table:table-cell table:style-name="table.cell.border-bottom.border-right.padding-top.top.pleft.pright" table:number-columns-spanned="3">
            <text:p text:style-name="text.cell.7.left">4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Energiezuinige ICT op de werkplek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 </text:span></text:p>
          </table:table-cell>
          <table:table-cell table:style-name="table.cell.border-bottom.border-right.padding-top.top.pleft.pright">
            <text:p text:style-name="text.cell.7.left">a) Desktop die voldoet aan Energy Star specificatie toepassen.</text:p>
          </table:table-cell>
          <table:table-cell table:style-name="table.cell.border-bottom.border-right.padding-top.top.pleft.pright">
            <text:p text:style-name="text.cell.7.left">b) Laptop die voldoet aan Energy Star specificatie toepassen.</text:p>
          </table:table-cell>
          <table:table-cell table:style-name="table.cell.border-bottom.border-right.padding-top.top.pleft.pright">
            <text:p text:style-name="text.cell.7.left">c) Beeldscherm die voldoet aan Energy Star specificatie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 </text:span></text:p>
          </table:table-cell>
          <table:table-cell table:style-name="table.cell.border-bottom.border-right.padding-top.top.pleft.pright">
            <text:p text:style-name="text.cell.7.left">a) Desktop zonder Energy Star specificatie.</text:p>
          </table:table-cell>
          <table:table-cell table:style-name="table.cell.border-bottom.border-right.padding-top.top.pleft.pright">
            <text:p text:style-name="text.cell.7.left">b) Laptop zonder Energy Star specificatie.</text:p>
          </table:table-cell>
          <table:table-cell table:style-name="table.cell.border-bottom.border-right.padding-top.top.pleft.pright">
            <text:p text:style-name="text.cell.7.left">c) Beeldscherm zonder Energy Star specificati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ext:h text:style-name="ifm_p_font.bold_mt.5.08mm_page.keep-with-next_ifm" text:outline-level="4">12.<text:s/>Hotels en restaurants</text:h>
      <text:p text:style-name="ifm_p_mt.4.23mm_ifm">Inrichtingen waar logies verschaft wordt voor kortstondig verblijf in hotels en motels of inrichtingen waar hoteldienstverlening plaatsvindt (zoals pensions en appartementhotels) en inrichtingen waar in restaurants volledige maaltijden worden verschaft voor directe consumptie ter plekke, al dan niet in combinatie met dranken en kleine etenswaren voor directe consumptie. Ter indicatie de SBI-codes die hiervoor veelal worden gebruikt: SBI-code 55.10.1, 55.10.2 en 56.10.1.</text:p>
      <text:p text:style-name="ifm_p_mt.3.7mm_ifm">Het gaat hier niet om verhuur van vakantiehuisjes en appartementen, vakantiekampen, groepsaccommodaties, jeugdherbergen of overige logiesverstrekking (SBI-code 55.2 en 55.9). Ook gaat het niet om cafetaria’s, ijssalons, lunchrooms, snackbars, eetkramen e.d. of om cafés (SBI-code 56.30). Ook gaat het niet om conferentieoorden (SBI-code 55.10.2) Hotels of restaurants met een conferentiegelegenheid vallen wel onder de reikwijdte van de lijst.</text:p>
      <text:h text:style-name="ifm_p_font.bold-italic_mt.5.08mm_page.keep-with-next_ifm" text:outline-level="5">Maatregelen</text:h>
      <table:table table:style-name="ifm_table_pgwide.1_mt.4.23mm_ifm">
        <table:table-column table:style-name="table304.tg1.col1"/>
        <table:table-column table:style-name="table304.tg1.col2"/>
        <table:table-header-rows>
          <table:table-row>
            <table:table-cell table:style-name="table.cell." table:number-columns-spanned="2">
              <text:p text:style-name="ifm_p_font.bold_size.6.5pt_page.keep-with-next_ifm">Tabel 12. Erkende maatregelen voor energiebesparing in hotels en restaurants</text:p>
            </table:table-cell>
          </table:table-row>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Nummers</text:span></text:p>
            </table:table-cell>
          </table:table-row>
        </table:table-header-rows>
        <table:table-row table:style-name="zebra.body.odd">
          <table:table-cell table:style-name="table.cell.border-bottom.border-left.border-right.padding-top.top.pleft.pright">
            <text:p text:style-name="text.cell.7.left">Gebouwschil</text:p>
          </table:table-cell>
          <table:table-cell table:style-name="table.cell.border-bottom.border-right.padding-top.top.pleft.pright">
            <text:p text:style-name="text.cell.7.left">1, 2</text:p>
          </table:table-cell>
        </table:table-row>
        <table:table-row>
          <table:table-cell table:style-name="table.cell.border-bottom.border-left.border-right.padding-top.top.pleft.pright">
            <text:p text:style-name="text.cell.7.left">Ruimteventilatie</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Ruimteverwarming</text:p>
          </table:table-cell>
          <table:table-cell table:style-name="table.cell.border-bottom.border-right.padding-top.top.pleft.pright">
            <text:p text:style-name="text.cell.7.left">10–13</text:p>
          </table:table-cell>
        </table:table-row>
        <table:table-row>
          <table:table-cell table:style-name="table.cell.border-bottom.border-left.border-right.padding-top.top.pleft.pright">
            <text:p text:style-name="text.cell.7.left">Ruimte- en buitenverlichting</text:p>
          </table:table-cell>
          <table:table-cell table:style-name="table.cell.border-bottom.border-right.padding-top.top.pleft.pright">
            <text:p text:style-name="text.cell.7.left">16–21</text:p>
          </table:table-cell>
        </table:table-row>
        <table:table-row table:style-name="zebra.body.odd">
          <table:table-cell table:style-name="table.cell.border-bottom.border-left.border-right.padding-top.top.pleft.pright">
            <text:p text:style-name="text.cell.7.left">Faciliteiten</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Liftinstallatie</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Warm tapwatervoorziening, niet zijnde stookinstallatie</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text:span text:style-name="ifm_span_font.bold_ifm">Activiteit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 werking hebben van een stookinstallatie (emissies naar de lucht)</text:p>
          </table:table-cell>
          <table:table-cell table:style-name="table.cell.border-bottom.border-right.padding-top.top.pleft.pright">
            <text:p text:style-name="text.cell.7.left">6–9, 14, 15</text:p>
          </table:table-cell>
        </table:table-row>
        <table:table-row>
          <table:table-cell table:style-name="table.cell.border-bottom.border-left.border-right.padding-top.top.pleft.pright">
            <text:p text:style-name="text.cell.7.left">Bereiden van voedingsmiddele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In werking hebben van een koelinstallatie</text:p>
          </table:table-cell>
          <table:table-cell table:style-name="table.cell.border-bottom.border-right.padding-top.top.pleft.pright">
            <text:p text:style-name="text.cell.7.left">25, 26</text:p>
          </table:table-cell>
        </table:table-row>
      </table:table>
      <table:table table:style-name="ifm_table_pgwide.2_mt.3.7mm_ifm">
        <table:table-column table:style-name="table305.tg1.col1"/>
        <table:table-column table:style-name="table305.tg1.col2"/>
        <table:table-column table:style-name="table30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 en koude verlies via buitenmuur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Spouwmuur isoleren.</text:p>
          </table:table-cell>
        </table:table-row>
        <table:table-row>
          <table:table-cell table:style-name="table.cell.border-bottom.border-left.border-right.padding-top.top.pleft.pright" table:number-rows-spanned="2">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Isolatie in spouwmuur ontbreekt.</text:p>
          </table:table-cell>
        </table:table-row>
        <table:table-row table:style-name="zebra.body.odd">
          <table:table-cell table:style-name="table.cell.border-bottom.border-left.border-right.padding-top.top.pleft.pright">
            <text:p text:style-name="text.cell.7.left">a) Gebouw wordt verwarmd.</text:p>
          </table:table-cell>
          <table:table-cell table:style-name="table.cell.border-bottom.border-right.padding-top.top.pleft.pright">
            <text:p text:style-name="text.cell.7.left">b) Gebouw wordt verwarmd en gekoeld.</text:p>
          </table:table-cell>
        </table:table-row>
        <table:table-row>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Aanwezige spouw moet geschikt zijn voor na-isolatie.</text:p>
          </table:table-cell>
        </table:table-row>
        <table:table-row table:style-name="zebra.body.odd">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text:p>
            <text:p text:style-name="text.cell.7.left">Zelfstandig moment: Nee.</text:p>
            <text:p text:style-name="text.cell.7.left">Natuurlijk moment: Ja.</text:p>
          </table:table-cell>
          <table:table-cell table:style-name="table.cell.border-bottom.border-right.padding-top.top.pleft.pright">
            <text:p text:style-name="text.cell.7.left">b)</text:p>
            <text:p text:style-name="text.cell.7.left">Zelfstandig moment: Nee.</text:p>
            <text:p text:style-name="text.cell.7.left">Natuurlijk moment: Ja.</text:p>
          </table:table-cell>
        </table:table-row>
        <table:table-row table:style-name="zebra.body.odd">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06.tg1.col1"/>
        <table:table-column table:style-name="table306.tg1.col2"/>
        <table:table-column table:style-name="table30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Gebouwschil</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able:number-columns-spanned="2">
            <text:p text:style-name="text.cell.7.left">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beglazing zwembad (naar buitenlucht)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R++-glas in geïsoleerd kozijn toepassen.</text:p>
          </table:table-cell>
          <table:table-cell table:style-name="table.cell.border-bottom.border-right.padding-top.top.pleft.pright">
            <text:p text:style-name="text.cell.7.left">b) HR+++-glas in geïsoleerd kozij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Dubbel blank glas in metalen kozijn is aanwezig.</text:p>
          </table:table-cell>
          <table:table-cell table:style-name="table.cell.border-bottom.border-right.padding-top.top.pleft.pright">
            <text:p text:style-name="text.cell.7.left">a en b) Enkel blank glas in metalen kozijn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07.tg1.col1"/>
        <table:table-column table:style-name="table307.tg1.col2"/>
        <table:table-column table:style-name="table307.tg1.col3"/>
        <table:table-column table:style-name="table307.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Tijdschakelaar met weekschakeling toepassen.</text:p>
          </table:table-cell>
          <table:table-cell table:style-name="table.cell.border-bottom.border-right.padding-top.top.pleft.pright">
            <text:p text:style-name="text.cell.7.left">b) Frequentie-geregelde draaistroom-motor toepassen met (CO<text:span text:style-name="ifm_span_font.subscript_ifm">2</text:span>) regeling.</text:p>
          </table:table-cell>
          <table:table-cell table:style-name="table.cell.border-bottom.border-right.padding-top.top.pleft.pright">
            <text:p text:style-name="text.cell.7.left">c) Aanwezigheids-schakelaar toepassen in kleine weinig gebruikte ruimt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Ventilatie-systeem zonder tijdschakeling met week-schakeling, altijd aan tijdens openingstijden.</text:p>
          </table:table-cell>
          <table:table-cell table:style-name="table.cell.border-bottom.border-right.padding-top.top.pleft.pright">
            <text:p text:style-name="text.cell.7.left">b) Draaistroom-motor zonder frequentie-regeling, altijd aan tijdens openingstijden.</text:p>
          </table:table-cell>
          <table:table-cell table:style-name="table.cell.border-bottom.border-right.padding-top.top.pleft.pright">
            <text:p text:style-name="text.cell.7.left">c) Kleine weinig gebruikte ruimten zonder aanwezigheidsschakelaar, altijd aan tijdens opening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Alleen bij hotels vanaf 15.000 m<text:span text:style-name="ifm_span_font.superscript_ifm">2</text:span> bruto vloeroppervlak.</text:p>
          </table:table-cell>
          <table:table-cell table:style-name="table.cell.border-bottom.border-right.padding-top.top.pleft.pright">
            <text:p text:style-name="text.cell.7.left">b) Alleen bij hotels.</text:p>
          </table:table-cell>
          <table:table-cell table:style-name="table.cell.border-bottom.border-right.padding-top.top.pleft.pright">
            <text:p text:style-name="text.cell.7.left">c) Geschakeld vermogen is minimaal 4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4] 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08.tg1.col1"/>
        <table:table-column table:style-name="table308.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ventilato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elijkstroomventila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ntilatiesysteem met wisselstroom ventilator is aanwezig, altijd aan tijdens openingstijden.</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Gelijkstroomventilator in te passen in bestaande installatie.</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3] Onnodig aanstaan van ventilatie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09.tg1.col1"/>
        <table:table-column table:style-name="table309.tg1.col2"/>
        <table:table-column table:style-name="table309.tg1.col3"/>
        <table:table-column table:style-name="table309.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venti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Warmteverlies door ventilatie van zwembad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Recirculeren van ventilatielucht op basis van vocht en temperatuur.</text:p>
          </table:table-cell>
          <table:table-cell table:style-name="table.cell.border-bottom.border-right.padding-top.top.pleft.pright">
            <text:p text:style-name="text.cell.7.left">b) Debietregeling middels frequentieregeling op motoren op basis van vocht en temperatuur.</text:p>
          </table:table-cell>
          <table:table-cell table:style-name="table.cell.border-bottom.border-right.padding-top.top.pleft.pright">
            <text:p text:style-name="text.cell.7.left">c) Debietregeling middels frequentieregeling op motoren op basis van drogen van aan te zuigen buitenlucht (Hemmesprincip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3">
            <text:p text:style-name="text.cell.7.left">Mechanische toe- en afvoer van ventilatielucht met warmteterugwinn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a) N.v.t.</text:p>
          </table:table-cell>
          <table:table-cell table:style-name="table.cell.border-bottom.border-right.padding-top.top.pleft.pright" table:number-columns-spanned="2">
            <text:p text:style-name="text.cell.7.left">b en c) Motoren zijn geschikt voor frequentieregel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a) Toevoerkanaal is chloorbestendig.</text:p>
          </table:table-cell>
          <table:table-cell table:style-name="table.cell.border-bottom.border-right.padding-top.top.pleft.pright" table:number-columns-spanned="2">
            <text:p text:style-name="text.cell.7.left">b en c) 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able:number-columns-spanned="3">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10.tg1.col1"/>
        <table:table-column table:style-name="table310.tg1.col2"/>
        <table:table-column table:style-name="table31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 (CR) ketel is aanwezig voor basislast (bedrijfstijd is meer dan 500 uur per jaar).</text:p>
          </table:table-cell>
          <table:table-cell table:style-name="table.cell.border-bottom.border-right.padding-top.top.pleft.pright">
            <text:p text:style-name="text.cell.7.left">b) Verbeterd rendement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 stralingspanelen) verhinderen dat niet.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1] Warmte- en koudeverlies via buitenmuur beperken.</text:p>
            <text:p text:style-name="text.cell.7.left">[13]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11.tg1.col1"/>
        <table:table-column table:style-name="table311.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Optimaliserend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Optimaliserende reg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8] 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2.tg1.col1"/>
        <table:table-column table:style-name="table312.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aanstaan van ruimteverwarming buiten bedrijfstijd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Schakelklok met of zonder overwerktim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klok met of zonder overwerktimer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De cv-installatie voor de basislast (en pieklas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7] Opstarttijd cv-installatie regelen op basis van buitentemperatuur en interne warmtelas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3.tg1.col1"/>
        <table:table-column table:style-name="table313.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Aanvoertemperatuur cv-water automatisch regelen op basis van buitentemperatuur.</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Weersafhankelijke 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Weersafhankelijke regeling ontbreekt op een cv-groep met hoge temperatuur verwarmin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Weersafhankelijke regeling toepassen op groep als dit op ketel onmogelijk is door warmtapwater-voorzien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13] Temperatuur per ruimte naregelen.</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4.tg1.col1"/>
        <table:table-column table:style-name="table314.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Debiet cv-pomp automatisch regelen op basis van warmtebehoefte.</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CV-pomp met frequentiereg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Frequentieregeling op cv-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Bij meerdere parallel geschakelde pompen uitvoeren bij (minimaal) één pomp. Tevens uitvoeren bij enkele, niet parallel geschakelde pomp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5.tg1.col1"/>
        <table:table-column table:style-name="table315.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Vollasturen pomp vloerverwarm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Pompschakelaar toepassen op circulatiepomp.</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Schakelaar op circulatiepomp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ermogen van pomp (in kW) vermenigvuldigd met aantal equivalenten van vollasturen per jaar (in uur) is minimaal 240 (kWh).</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6.tg1.col1"/>
        <table:table-column table:style-name="table316.tg1.col2"/>
        <table:table-column table:style-name="table31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ia warmwaterleidingen en -appendages beperken in onverwarmde ruimt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atie aanbrengen om leidingen.</text:p>
          </table:table-cell>
          <table:table-cell table:style-name="table.cell.border-bottom.border-right.padding-top.top.pleft.pright">
            <text:p text:style-name="text.cell.7.left">b) Isolatie aanbrengen om appendages.</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n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17.tg1.col1"/>
        <table:table-column table:style-name="table317.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verwar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Temperatuur per ruimte naregel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Thermostatische radiatorkranen toepassen in ruimten buiten bereik van publiek.</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Individuele naregeling per ruimt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Vloeroppervlakte per thermostaatkraan is minimaal 25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 indien vloeroppervlakte per thermostaatkraan minimaal 50 m<text:span text:style-name="ifm_span_font.superscript_ifm">2</text:span> is.</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18.tg1.col1"/>
        <table:table-column table:style-name="table31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Energiezuinige warmteopwekking van tap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Gasgestookte hoog rendement (HR)-boile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Verbeterd rendement (VR) boil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19.tg1.col1"/>
        <table:table-column table:style-name="table319.tg1.col2"/>
        <table:table-column table:style-name="table31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stookinstallatie (emissies naar de lucht)</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warmteopwekking zwembadwater toepass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Hoogrendementsketel (HR107)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el rendement (CR) ketel is aanwezig voor basislast (bedrijfstijd is meer dan 500 uur per jaar).</text:p>
          </table:table-cell>
          <table:table-cell table:style-name="table.cell.border-bottom.border-right.padding-top.top.pleft.pright">
            <text:p text:style-name="text.cell.7.left">b) Verbeterd rendement (VR) ketel is aanwezig voor basislast (bedrijfstijd is meer dan 500 uur per jaar).</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Retourtemperatuur van ketel kan lager zijn dan 55°C. hogetemperatuursystemen (zoals warmtapwatersysteem of hogetemperatuur stralingspanelen) verhinderen dat niet. Condensafvoer is mogelijk.</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20.tg1.col1"/>
        <table:table-column table:style-name="table320.tg1.col2"/>
        <table:table-column table:style-name="table320.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6</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accentverlichting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Led-lamp toepassen.</text:p>
          </table:table-cell>
          <table:table-cell table:style-name="table.cell.border-bottom.border-right.padding-top.top.pleft.pright">
            <text:p text:style-name="text.cell.7.left">b) Spaarlamp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Halogeenlamp is aanwezig.</text:p>
          </table:table-cell>
          <table:table-cell table:style-name="table.cell.border-bottom.border-right.padding-top.top.pleft.pright">
            <text:p text:style-name="text.cell.7.left">a en b) Gloei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Maatregel past binnen sfeereis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21.tg1.col1"/>
        <table:table-column table:style-name="table321.tg1.col2"/>
        <table:table-column table:style-name="table321.tg1.col3"/>
        <table:table-column table:style-name="table321.tg1.col4"/>
        <table:table-column table:style-name="table321.tg1.col5"/>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4">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4">
            <text:p text:style-name="text.cell.7.left">1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4">
            <text:p text:style-name="text.cell.7.left">Geïnstalleerd vermogen basis binn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Hoog frequente armaturen met langwerpige fluorescentie-lampen (TL8) toepassen.</text:p>
          </table:table-cell>
          <table:table-cell table:style-name="table.cell.border-bottom.border-right.padding-top.top.pleft.pright">
            <text:p text:style-name="text.cell.7.left">b) Hoog frequente armaturen met langwerpige fluorescentie-lampen (TL5) toepassen.</text:p>
          </table:table-cell>
          <table:table-cell table:style-name="table.cell.border-bottom.border-right.padding-top.top.pleft.pright">
            <text:p text:style-name="text.cell.7.left">c) Led-lamp in bestaand armatuur toepassen.</text:p>
          </table:table-cell>
          <table:table-cell table:style-name="table.cell.border-bottom.border-right.padding-top.top.pleft.pright">
            <text:p text:style-name="text.cell.7.left">d) Armaturen met Led- 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4">
            <text:p text:style-name="text.cell.7.left">Conventionele armaturen met langwerpige fluorescentielampen (TL) zijn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4">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4">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4">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4">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22.tg1.col1"/>
        <table:table-column table:style-name="table322.tg1.col2"/>
        <table:table-column table:style-name="table322.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18</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Onnodig branden van basis binnenverlichting voorkomen bij wisselend ruimte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Aanwezigheids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Aanwezigheidsschakeling ontbreekt in openbare ruimte.</text:p>
          </table:table-cell>
          <table:table-cell table:style-name="table.cell.border-bottom.border-right.padding-top.top.pleft.pright">
            <text:p text:style-name="text.cell.7.left">b) Aanwezigheidsschakeling ontbreekt in besloten ruimte.</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Is geen nood- of veiligheidsverlichting.</text:p>
            <text:p text:style-name="text.cell.7.left">Verlichting is apart schakelbaar per (deel van de) ruimte.</text:p>
            <text:p text:style-name="text.cell.7.left">Maatregel past binnen sfeereis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Geïnstalleerd vermogen per verlichtingsgroep is minimaal:</text:p>
            <text:p text:style-name="text.cell.7.left">Hotel – 1,2 kW.</text:p>
            <text:p text:style-name="text.cell.7.left">Horeca, dag en avondopening – 1,8 kW.</text:p>
            <text:p text:style-name="text.cell.7.left">Horeca, dag of avondopening – 3,6 kW.</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3.tg1.col1"/>
        <table:table-column table:style-name="table323.tg1.col2"/>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Geïnstalleerd vermogen accentverlichting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Led-lamp (in bestaand armatuu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Halogeenspot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4.tg1.col1"/>
        <table:table-column table:style-name="table324.tg1.col2"/>
        <table:table-column table:style-name="table324.tg1.col3"/>
        <table:table-column table:style-name="table324.tg1.col4"/>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3">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3">
            <text:p text:style-name="text.cell.7.left">20</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3">
            <text:p text:style-name="text.cell.7.left">Geïnstalleerd vermogen buiten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Nieuw armatuur met hoge druk natriumlampen toepassen.</text:p>
          </table:table-cell>
          <table:table-cell table:style-name="table.cell.border-bottom.border-right.padding-top.top.pleft.pright">
            <text:p text:style-name="text.cell.7.left">b) Nieuw armatuur met metaal halogenidelampen</text:p>
            <text:p text:style-name="text.cell.7.left">toepassen.</text:p>
          </table:table-cell>
          <table:table-cell table:style-name="table.cell.border-bottom.border-right.padding-top.top.pleft.pright">
            <text:p text:style-name="text.cell.7.left">c) Nieuw armatuur met 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a, b en c) Halogeenlamp breedstraler is aanwezig.</text:p>
          </table:table-cell>
          <table:table-cell table:style-name="table.cell.border-bottom.border-right.padding-top.top.pleft.pright">
            <text:p text:style-name="text.cell.7.left">a en b) Hoge druk kwiklamp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3">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3">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3">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3">
            <text:p text:style-name="text.cell.7.left">N.v.t.</text:p>
          </table:table-cell>
        </table:table-row>
      </table:table>
      <table:table table:style-name="ifm_table_pgwide.2_mt.3.7mm_ifm">
        <table:table-column table:style-name="table325.tg1.col1"/>
        <table:table-column table:style-name="table325.tg1.col2"/>
        <table:table-column table:style-name="table325.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Ruimte- en buitenver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1</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Geïnstalleerd vermogen noodverlichting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able:number-columns-spanned="2">
            <text:p text:style-name="text.cell.7.left">LED-lamp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Conventionele langwerpige fluorescentielamp (TL8) is aanwezig.</text:p>
          </table:table-cell>
          <table:table-cell table:style-name="table.cell.border-bottom.border-right.padding-top.top.pleft.pright">
            <text:p text:style-name="text.cell.7.left">b) Hoog frequente fluorescentielamp (TL5)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In hotelgebouwen met minimaal een energielabel D dan wel nieuwe hotelgebouwen met een bouwjaar van 2003 (of daarna) en die derhalve aan de EPC-eisen van 2003 voldoen, wordt geacht deze maatregel reeds te zijn genomen.</text:p>
            <text:p text:style-name="text.cell.7.left">In een restaurant in een gebouw met minimaal een energielabel A met een energie index ≤ 0,70 dan wel in nieuwbouw met een bouwjaar van 2003 (of daarna) en die derhalve aan de EPC-eisen van 2003 voldoen, wordt geacht deze maatregel reeds te zijn genomen.</text:p>
          </table:table-cell>
        </table:table-row>
      </table:table>
      <table:table table:style-name="ifm_table_pgwide.2_mt.3.7mm_ifm">
        <table:table-column table:style-name="table326.tg1.col1"/>
        <table:table-column table:style-name="table326.tg1.col2"/>
        <table:table-column table:style-name="table326.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Warm tapwatervoorziening, niet zijnde stook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2</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Warmteverlies van warmtapwater leidingen en appendages verminde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soleren van warm tapwater leidingen.</text:p>
          </table:table-cell>
          <table:table-cell table:style-name="table.cell.border-bottom.border-right.padding-top.top.pleft.pright">
            <text:p text:style-name="text.cell.7.left">b) Isoleren van appendages warm tapwater systeem.</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a) Isolatie om leidingen ontbreekt.</text:p>
          </table:table-cell>
          <table:table-cell table:style-name="table.cell.border-bottom.border-right.padding-top.top.pleft.pright">
            <text:p text:style-name="text.cell.7.left">b) Isolatie om appendages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Vocht en warmte moet weg kunnen indien nodig voor behoud van goede staat en werking.</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7.tg1.col1"/>
        <table:table-column table:style-name="table327.tg1.col2"/>
        <table:table-column table:style-name="table327.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Faciliteit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3</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zuinige motor toepassen (bij liften, pompen in zwembadinstallatie en koelcompressor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IE2-motor met frequentieregeling toepassen.</text:p>
          </table:table-cell>
          <table:table-cell table:style-name="table.cell.border-bottom.border-right.padding-top.top.pleft.pright">
            <text:p text:style-name="text.cell.7.left">b) IE3-motor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Motor met minimaal vermogen van 0,75 kW met rendementsklasse IE1, IE2 (zonder frequentieregeling) of lager is aanwezig.</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28.tg1.col1"/>
        <table:table-column table:style-name="table328.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Bereiden van voedingsmid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Het debiet van afzuigsystemen in grootkeukens beperk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Rook- of dampdetectieapparatuur in combinatie met meet- en regelapparatuur van de afzuiginstallatie.</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Meet- en regelapparatuur van de afzuiginstallatie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Motoren zijn geschikt om frequentie te schakelen.</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29.tg1.col1"/>
        <table:table-column table:style-name="table329.tg1.col2"/>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ext:p text:style-name="text.cell.7.left">Onnodig branden van verlichting in koel- en vriescel voorkomen.</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Deurschakeling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ext:p text:style-name="text.cell.7.left">Deurschakeling ontbreekt.</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ext:p text:style-name="text.cell.7.left">Geïnstalleerd vermogen verlichting in koel- en vriescel is minimaal 250 Watt.</text:p>
          </table:table-cell>
        </table:table-row>
        <table:table-row table:style-name="zebra.body.odd">
          <table:table-cell table:style-name="table.cell.border-bottom.border-left.border-right.padding-top.top.pleft.pright">
            <text:p text:style-name="text.cell.7.left"><text:span text:style-name="ifm_span_font.bold_ifm">Toepasbaar op een zelfstandig of natuurlijk moment?</text:span></text:p>
          </table:table-cell>
          <table:table-cell table:style-name="table.cell.border-bottom.border-right.padding-top.top.pleft.pright">
            <text:p text:style-name="text.cell.7.left">Zelfstandig moment: Ja.</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ext:p text:style-name="text.cell.7.left">N.v.t.</text:p>
          </table:table-cell>
        </table:table-row>
      </table:table>
      <table:table table:style-name="ifm_table_pgwide.2_mt.3.7mm_ifm">
        <table:table-column table:style-name="table330.tg1.col1"/>
        <table:table-column table:style-name="table330.tg1.col2"/>
        <table:table-column table:style-name="table33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able:number-columns-spanned="2">
              <text:p text:style-name="text.cell.7.left"><text:span text:style-name="ifm_span_font.bold_color.ffffff_ifm">In werking hebben van een koelinstallatie</text:span></text:p>
            </table:table-cell>
          </table:table-row>
        </table:table-header-rows>
        <table:table-row table:style-name="zebra.body.odd">
          <table:table-cell table:style-name="table.cell.border-bottom.border-left.border-right.padding-top.top.pleft.pright">
            <text:p text:style-name="text.cell.7.left">Nummer maatregel</text:p>
          </table:table-cell>
          <table:table-cell table:style-name="table.cell.border-bottom.border-right.padding-top.top.pleft.pright" table:number-columns-spanned="2">
            <text:p text:style-name="text.cell.7.left">26</text:p>
          </table:table-cell>
        </table:table-row>
        <table:table-row>
          <table:table-cell table:style-name="table.cell.border-bottom.border-left.border-right.padding-top.top.pleft.pright">
            <text:p text:style-name="text.cell.7.left">Omschrijving maatregel</text:p>
          </table:table-cell>
          <table:table-cell table:style-name="table.cell.border-bottom.border-right.padding-top.top.pleft.pright" table:number-columns-spanned="2">
            <text:p text:style-name="text.cell.7.left">Beperken van isolatie van verdamper door ijsvorming.</text:p>
          </table:table-cell>
        </table:table-row>
        <table:table-row table:style-name="zebra.body.odd">
          <table:table-cell table:style-name="table.cell.border-bottom.border-left.border-right.padding-top.top.pleft.pright">
            <text:p text:style-name="text.cell.7.left">Mogelijke technieken ten opzichte van uitgangssituatie</text:p>
          </table:table-cell>
          <table:table-cell table:style-name="table.cell.border-bottom.border-right.padding-top.top.pleft.pright">
            <text:p text:style-name="text.cell.7.left">a) Automatische ventilatie-ontdooiing middels heetgasregeling toepassen.</text:p>
          </table:table-cell>
          <table:table-cell table:style-name="table.cell.border-bottom.border-right.padding-top.top.pleft.pright">
            <text:p text:style-name="text.cell.7.left">b) Automatische ventilatie-ontdooiing middels elektrisch verwarmings-element toepassen.</text:p>
          </table:table-cell>
        </table:table-row>
        <table:table-row>
          <table:table-cell table:style-name="table.cell.border-bottom.border-left.border-right.padding-top.top.pleft.pright">
            <text:p text:style-name="text.cell.7.left">Uitgangssituatie op basis van een referentietechniek</text:p>
          </table:table-cell>
          <table:table-cell table:style-name="table.cell.border-bottom.border-right.padding-top.top.pleft.pright" table:number-columns-spanned="2">
            <text:p text:style-name="text.cell.7.left">Regeling voor ventilatieontdooiing en/of ontdooibeëindigingsthermostaat ontbreekt.</text:p>
          </table:table-cell>
        </table:table-row>
        <table:table-row table:style-name="zebra.body.odd">
          <table:table-cell table:style-name="table.cell.border-bottom.border-left.border-right.padding-top.top.pleft.pright">
            <text:p text:style-name="text.cell.7.left">Technische randvoorwaarde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Economische randvoorwaarde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oepasbaar op een zelfstandig of natuurlijk moment?</text:p>
          </table:table-cell>
          <table:table-cell table:style-name="table.cell.border-bottom.border-right.padding-top.top.pleft.pright" table:number-columns-spanned="2">
            <text:p text:style-name="text.cell.7.left">Zelfstandig moment: Nee.</text:p>
            <text:p text:style-name="text.cell.7.left">Natuurlijk moment: Ja.</text:p>
          </table:table-cell>
        </table:table-row>
        <table:table-row>
          <table:table-cell table:style-name="table.cell.border-bottom.border-left.border-right.padding-top.top.pleft.pright">
            <text:p text:style-name="text.cell.7.left">Alternatieve erkende maatregele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Bijzondere omstandigheden</text:p>
          </table:table-cell>
          <table:table-cell table:style-name="table.cell.border-bottom.border-right.padding-top.top.pleft.pright" table:number-columns-spanned="2">
            <text:p text:style-name="text.cell.7.left">N.v.t.</text:p>
          </table:table-cell>
        </table:table-row>
      </table:table>
      <table:table table:style-name="ifm_table_pgwide.2_mt.3.7mm_ifm">
        <table:table-column table:style-name="table331.tg1.col1"/>
        <table:table-column table:style-name="table331.tg1.col2"/>
        <table:table-column table:style-name="table331.tg1.col3"/>
        <table:table-header-rows>
          <table:table-row table:style-name="zebra.head.row1">
            <table:table-cell table:style-name="table.cell.border-top.border-bottom.border-left.border-right.padding-top.bottom.pleft.pright">
              <text:p text:style-name="text.cell.7.left"><text:span text:style-name="ifm_span_font.bold_color.ffffff_ifm">Type maatregel</text:span></text:p>
            </table:table-cell>
            <table:table-cell table:style-name="table.cell.border-top.border-bottom.border-right.padding-top.bottom.pleft.pright" table:number-columns-spanned="2">
              <text:p text:style-name="text.cell.7.left"><text:span text:style-name="ifm_span_font.bold_color.ffffff_ifm">Liftinstallatie</text:span></text:p>
            </table:table-cell>
          </table:table-row>
        </table:table-header-rows>
        <table:table-row table:style-name="zebra.body.odd">
          <table:table-cell table:style-name="table.cell.border-bottom.border-left.border-right.padding-top.top.pleft.pright">
            <text:p text:style-name="text.cell.7.left"><text:span text:style-name="ifm_span_font.bold_ifm">Nummer maatregel</text:span></text:p>
          </table:table-cell>
          <table:table-cell table:style-name="table.cell.border-bottom.border-right.padding-top.top.pleft.pright" table:number-columns-spanned="2">
            <text:p text:style-name="text.cell.7.left">27</text:p>
          </table:table-cell>
        </table:table-row>
        <table:table-row>
          <table:table-cell table:style-name="table.cell.border-bottom.border-left.border-right.padding-top.top.pleft.pright">
            <text:p text:style-name="text.cell.7.left"><text:span text:style-name="ifm_span_font.bold_ifm">Omschrijving maatregel</text:span></text:p>
          </table:table-cell>
          <table:table-cell table:style-name="table.cell.border-bottom.border-right.padding-top.top.pleft.pright" table:number-columns-spanned="2">
            <text:p text:style-name="text.cell.7.left">Energieverbruik voor verlichting en ventilatie voorkomen indien lift niet in gebruik.</text:p>
          </table:table-cell>
        </table:table-row>
        <table:table-row table:style-name="zebra.body.odd">
          <table:table-cell table:style-name="table.cell.border-bottom.border-left.border-right.padding-top.top.pleft.pright">
            <text:p text:style-name="text.cell.7.left"><text:span text:style-name="ifm_span_font.bold_ifm">Mogelijke technieken ten opzichte van uitgangssituatie</text:span></text:p>
          </table:table-cell>
          <table:table-cell table:style-name="table.cell.border-bottom.border-right.padding-top.top.pleft.pright">
            <text:p text:style-name="text.cell.7.left">a) Stand-by schakeling op liftbesturing toepassen.</text:p>
          </table:table-cell>
          <table:table-cell table:style-name="table.cell.border-bottom.border-right.padding-top.top.pleft.pright">
            <text:p text:style-name="text.cell.7.left">b) Aanwezigheidsdetectie van personen toepassen.</text:p>
          </table:table-cell>
        </table:table-row>
        <table:table-row>
          <table:table-cell table:style-name="table.cell.border-bottom.border-left.border-right.padding-top.top.pleft.pright">
            <text:p text:style-name="text.cell.7.left"><text:span text:style-name="ifm_span_font.bold_ifm">Uitgangssituatie op basis van een referentietechniek</text:span></text:p>
          </table:table-cell>
          <table:table-cell table:style-name="table.cell.border-bottom.border-right.padding-top.top.pleft.pright" table:number-columns-spanned="2">
            <text:p text:style-name="text.cell.7.left">Verlichting en ventilatie cabine zijn continue in gebruik.</text:p>
          </table:table-cell>
        </table:table-row>
        <table:table-row table:style-name="zebra.body.odd">
          <table:table-cell table:style-name="table.cell.border-bottom.border-left.border-right.padding-top.top.pleft.pright">
            <text:p text:style-name="text.cell.7.left"><text:span text:style-name="ifm_span_font.bold_ifm">Technische randvoorwaarden</text:span></text:p>
          </table:table-cell>
          <table:table-cell table:style-name="table.cell.border-bottom.border-right.padding-top.top.pleft.pright" table:number-columns-spanned="2">
            <text:p text:style-name="text.cell.7.left">N.v.t.</text:p>
          </table:table-cell>
        </table:table-row>
        <table:table-row>
          <table:table-cell table:style-name="table.cell.border-bottom.border-left.border-right.padding-top.top.pleft.pright">
            <text:p text:style-name="text.cell.7.left"><text:span text:style-name="ifm_span_font.bold_ifm">Economische randvoorwaard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Toepasbaar op een zelfstandig moment of natuurlijk moment?</text:span></text:p>
          </table:table-cell>
          <table:table-cell table:style-name="table.cell.border-bottom.border-right.padding-top.top.pleft.pright">
            <text:p text:style-name="text.cell.7.left">a) Zelfstandig moment: Ja.</text:p>
            <text:p text:style-name="text.cell.7.left">Natuurlijk moment: Ja.</text:p>
          </table:table-cell>
          <table:table-cell table:style-name="table.cell.border-bottom.border-right.padding-top.top.pleft.pright">
            <text:p text:style-name="text.cell.7.left">b) Zelfstandig moment: Nee.</text:p>
            <text:p text:style-name="text.cell.7.left">Natuurlijk moment: Ja.</text:p>
          </table:table-cell>
        </table:table-row>
        <table:table-row>
          <table:table-cell table:style-name="table.cell.border-bottom.border-left.border-right.padding-top.top.pleft.pright">
            <text:p text:style-name="text.cell.7.left"><text:span text:style-name="ifm_span_font.bold_ifm">Alternatieve erkende maatregelen</text:span></text:p>
          </table:table-cell>
          <table:table-cell table:style-name="table.cell.border-bottom.border-right.padding-top.top.pleft.pright" table:number-columns-spanned="2">
            <text:p text:style-name="text.cell.7.left">N.v.t.</text:p>
          </table:table-cell>
        </table:table-row>
        <table:table-row table:style-name="zebra.body.odd">
          <table:table-cell table:style-name="table.cell.border-bottom.border-left.border-right.padding-top.top.pleft.pright">
            <text:p text:style-name="text.cell.7.left"><text:span text:style-name="ifm_span_font.bold_ifm">Bijzondere omstandigheden</text:span></text:p>
          </table:table-cell>
          <table:table-cell table:style-name="table.cell.border-bottom.border-right.padding-top.top.pleft.pright" table:number-columns-spanned="2">
            <text:p text:style-name="text.cell.7.left">N.v.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inhoud van de regeling</text:h>
      <text:p text:style-name="ifm_p_mt.4.23mm_ifm">Deze regeling tot wijziging van de Activiteitenregeling milieubeheer (hierna: de Activiteitenregeling) breidt het aantal bedrijfstakken uit, waarvoor via een erkende maatregellijst invulling kan worden gegeven aan de norm van artikel 2.15 van het Activiteitenbesluit milieubeheer (hierna: het Activiteitenbesluit). In artikel 2.15 is de plicht verwoord tot het treffen van alle energiebesparende maatregelen die zich in vijf jaar of minder terugverdienen. Daarnaast wordt een aantal correcties op de bestaande maatregellijsten doorgevoerd en worden deze maatregellijsten aangevuld met nieuwe maatregelen. Bij de eerste vaststelling van deze maatregellijsten is reeds aangekondigd dat voor een aantal andere activiteiten en ‘type maatregelen’ bij een volgende wijziging nog maatregelen toegevoegd zouden kunnen worden. Voor deze activiteiten en type maatregelen golden dus nog geen erkende maatregelen. Met de aanvulling die nu gepubliceerd is, is dit voortaan wel het geval.</text:p>
      <text:p text:style-name="ifm_p_mt.3.7mm_ifm">In het Energieakkoord<text:note text:id="n1" text:note-class="footnote"><text:note-citation text:label="1 ">1</text:note-citation><text:note-body><text:p text:style-name="ifm_p_font.normal_size.6.93pt_mt..5mm_indent.-0.1161in_mleft.0.1161in_ifm">‘Energie-akkoord voor Duurzame Groei’, http://www.rijksoverheid.nl/documenten-en-publicaties/convenanten/2013/09/06/energieakkoord-voor-duurzame-groei.html</text:p></text:note-body></text:note> is onder meer afgesproken dat er meer prioriteit zal worden gegeven aan artikel 2.15 van het Activiteitenbesluit. Om aan zowel het bedrijfsleven als aan het bevoegd gezag handvatten te geven voor de wijze waarop aan het doelvoorschrift van artikel 2.15 kan worden voldaan, zijn in de zogenaamde ‘vierde tranche wijziging van de Activiteitenregeling milieubeheer’ (Stcrt. 2015, 29035) per 1 december 2015 de erkende maatregellijsten energiebesparing geïntroduceerd via artikel 2.16 van en bijlage 10 bij de Activiteitenregeling. Per 1 december 2015 zijn voor zeven sectoren erkende maatregellijsten inwerking getreden. Wanneer bedrijven er voor kiezen deze lijsten te gebruiken en alle maatregelen op de voor hen relevante lijst hebben getroffen, voldoen ze in ieder geval aan artikel 2.15 van het Activiteitenbesluit. Het gaat om erkende maatregelen en niet om verplichte maatregelen; bedrijven houden altijd de mogelijkheid om aan te tonen dat zij op een andere manier aan artikel 2.15 voldoen. De lijsten hebben dus geen verplichtend karakter. Voor een meer gedetailleerde beschrijving van deze systematiek wordt verwezen naar de toelichting op dit punt van de vierde tranche wijziging van de Activiteitenregeling en naar de Handreiking erkende maatregelen energiebesparing, beschikbaar via www.infomil.nl.</text:p>
      <text:p text:style-name="ifm_p_mt.3.7mm_ifm">Deze wijzigingsregeling voegt voor vijf bedrijfstakken erkende maatregellijsten toe aan de Activiteitenregeling: de levensmiddelenindustrie, de agrarische sector, de mobiliteitsbranche, sport en recreatie, en de hotels en restaurants. De verwachting is dat binnenkort de detailhandel zal volgen. Met de inwerkingtreding van deze nieuwe lijsten is naar schatting 75% van het energiegebruik dat onder artikel 2.15 van het Activiteitenbesluit milieubeheer valt ‘voorzien’ van een erkende maatregelenlijst. De verwachting is dat in 2017 voor nog meer sectoren erkende maatregellijsten zullen zijn ontwikkeld, zodat het energiegebruik van de sectoren die onder artikel 2.15 van het Activiteitenbesluit milieubeheer vallen voor meer dan 90% voorzien zal zijn van erkende maatregellijsten. De bedrijfstakken worden grotendeels aan de hand van de Standaard Bedrijfsindeling (SBI) codes, de indeling die ook door de Kamer van Koophandel gehanteerd, geïdentificeerd. Enkel voor sport en recreatie blijkt deze indeling te gecompliceerd. In overleg met het bevoegd gezag kunnen de betrokken inrichtingen nagaan of de erkende maatregellijst geschikt is voor toepassing binnen de inrichting.</text:p>
      <text:p text:style-name="ifm_p_mt.3.7mm_ifm">Voor de sectoren zorg, onderwijs, kantoren, rubber en kunststof, metaal en datacenters gold reeds een erkende maatregellijst. Het aantal nieuwe maatregelen dat per sector wordt toegevoegd verschilt. Met name voor de sectoren in de ‘gebouwde omgeving’ (kantoren, zorg en onderwijs) zijn extra maatregelen aan de orde. Voor de autoschadeherstelsector geldt daarentegen dat er geheel geen extra maatregelen zijn toegevoegd en is slechts de bestaande maatregelenlijst verduidelijkt. In deze sector geen mogelijkheid tot het aanvullen met nog ontbrekende activiteiten en type maatregelen die zich binnen vijf jaar terugverdienen. Voor de overige sectoren geldt dat er een relatief beperkt aantal maatregelen is toegevoegd. Voor iedere sector uit deze zogenoemde eerste lichting geldt dat het eerder genoemde voorbehoud, dat voor een aantal activiteiten en type maatregelen nog geen erkende maatregelen golden, is vervallen.</text:p>
      <text:p text:style-name="ifm_p_ifm">Tevens is van de gelegenheid gebruik gemaakt om de aanduidingen van de bedrijfstakken uit de eerste lichting te stroomlijnen en enkele foutjes te corrigeren.</text:p>
      <text:p text:style-name="ifm_p_ifm">Ten slotte is van de gelegenheid gebruik gemaakt om een wetgevingstechnische correctie door te voeren in de Tijdelijke regeling implementatie artikelen 8 en 14 Richtlijn energie-efficiëntie. Artikel 7 van de Tijdelijke regeling implementatie artikelen 8 en 14 Richtlijn energie-efficiëntie regelt een tijdelijke vrijstelling van de verplichting om een energie-audit te ondergaan en daarvan verslag te doen. De vrijstelling geldt als het bevoegd gezag de verplichting heeft opgelegd om een onderzoek te doen waaruit blijkt dat wordt voldaan aan de verplichting van artikel 2.15, eerste lid, van het Activiteitenbesluit milieubeheer. Dit onderzoek is thans geregeld in artikel 2.15, derde lid, van het Activiteitenbesluit milieubeheer. Artikel 7 van de Tijdelijke regeling verwijst echter nog naar artikel 2.15, tweede lid, Activiteitenbesluit milieubeheer. Met ingang van 1 december 2015 is artikel 2.15, tweede lid, vernummerd tot artikel 2.15, derde lid (Stb. 2015, 337). De verwijzing in de Tijdelijke regeling implementatie artikelen 8 en 14 Richtlijn energie-efficiëntie wordt hier nu op aangepast. Gelet op de aard van deze wijziging is deze wijziging niet ter consultatie aangeboden en is deze ook niet genotificeerd.</text:p>
      <text:h text:style-name="ifm_p_font.bold-italic_mt.5.08mm_page.keep-with-next_ifm" text:outline-level="5">2.<text:s/>Consultatie en inspraak</text:h>
      <text:p text:style-name="ifm_p_mt.4.23mm_ifm">De erkende maatregellijsten komen tot stand in nauw overleg met de betrokken brancheorganisaties en het bevoegd gezag. De uitvoeringsorganisatie van het Ministerie van Infrastructuur en Milieu (hierna: Ministerie van IenM), Rijkswaterstaat/Leefomgeving, bereidt samen met de Rijksdienst voor Ondernemend Nederland en de betrokken branche een voorstel voor. Dit voorstel wordt definitief na een akkoord van de Adviesgroep erkende maatregellijsten. Het Rijk (de Ministeries van IenM, Economische Zaken en Binnenlandse Zaken en Koninkrijksrelaties), VNO/NCW en betrokken brancheorganisaties, VNG en vertegenwoordigers van gemeenten en omgevingsdiensten en het Platform Duurzame Huisvesting zijn vertegenwoordigd in de Adviesgroep.</text:p>
      <text:p text:style-name="ifm_p_mt.3.7mm_ifm">Deze wijzigingsregeling is aanvankelijk niet volgens de voor ministeriële regelingen gebruikelijke procedure in openbare internetconsultatie gebracht. Gelet op de bestaande praktijk, om de inspraak op een wijziging van de Activiteitenregeling milieubeheer via voorpublicatie in de Staatscourant vorm te geven, is deze regeling voor inspraak op 5 juli 2016 voorgepubliceerd. Omdat na de consultatie bleek dat nog een aantal activiteiten en maatregelen moest worden toegevoegd dan wel gewijzigd, is de regeling daarna in gewijzigde vorm nogmaals geconsulteerd, ditmaal via internetconsultatie. Het gebruik van internetconsultatie wijkt af van de eerdere vormen van consultatie. Hiertoe is evenwel overgegaan, omdat internetconsultatie in het algemeen een gebruikelijke manier is om regelgeving te consulteren en een geschikt consultatiemiddel is voor regelingen met zeer uitgebreide en technische bijlagen, zoals deze regeling. De internetconsultatie heeft geleid tot vier reacties die niet tot inhoudelijke aanpassingen van de regeling hebben geleid.</text:p>
      <text:p text:style-name="ifm_p_mt.3.7mm_ifm">Tevens is de regeling in overeenstemming met de Code interbestuurlijke verhoudingen aangeboden aan de Vereniging van Nederlandse Gemeenten (VNG) en het Interprovinciaal Overleg (IPO). VNG en IPO stemmen in met de wijzigingen.</text:p>
      <text:p text:style-name="ifm_p_mt.3.7mm_ifm">De Inspectie Leefomgeving en Transport heeft geen handhavingstoets uitgevoerd, omdat het toezicht en handhaving van artikel 2.16 van de Activiteitenregeling berust bij de lokale overheden.</text:p>
      <text:h text:style-name="ifm_p_font.bold-italic_mt.5.08mm_page.keep-with-next_ifm" text:outline-level="5">3.<text:s/>Notificatie</text:h>
      <text:p text:style-name="ifm_p_mt.4.23mm_ifm">Het ontwerp van deze wijzigingsregeling is op 16 februari 2017 gemeld aan de Europese Commissie (notificatienummer 2017/0066/NL) ter voldoening artikel 5, eerste lid, van Richtlijn 2015/1535/EU van het Europees Parlement en de Raad van 9 september 2015 betreffende een informatieprocedure op het gebied van technische voorschriften en regels betreffende diensten van de informatiemaatschappij (codificatie) (PbEU 2015, L241). Er zijn geen reacties op de ontwerpregeling ontvangen.</text:p>
      <text:h text:style-name="ifm_p_font.bold-italic_mt.5.08mm_page.keep-with-next_ifm" text:outline-level="5">4.<text:s/>Inwerkingtreding en overgangsrecht</text:h>
      <text:p text:style-name="ifm_p_mt.4.23mm_ifm">Deze regeling treedt op 1 juli 2017 in werking. Omdat het erkende maatregelen betreft kunnen instellingen er in overleg met het bevoegde gezag voor kiezen om anticiperend hierop al aan te sluiten bij deze wijzigingen. Uiteraard voldoen deze inrichtingen tot die tijd aan de norm als zij de huidige lijsten wensen te gebruiken. Met een beroep op aanwijzing 174, vierde lid, onderdeel a, van de Aanwijzingen voor de regelgeving wordt afgeweken van de gewenste publicatietermijnen. Mede vanwege de intensieve betrokkenheid van betrokken partijen in de Adviesgroep erkende maatregellijsten en de uitgebreide communicatie hieromtrent, is overgangsrecht voor deze regeling niet nodi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584</text:span><text:tab/>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584</text:span><text:tab/>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en 21.6, zesde lid, jo.8.40, eerste lid, van de Wet milieubeheer</meta:user-defined>
    <meta:user-defined meta:name="DC.source">artikel 1.7, eerste lid, onderdeel a, van het Activiteitenbesluit milieubeheer</meta:user-defined>
    <meta:user-defined meta:name="DC.title">Regeling van de Staatssecretaris van Infrastructuur en Milieu, van 7 juni 2017, nr. IENM/BSK-2071/134147, tot wijziging van bijlage 10 van de Activiteitenregeling milieubeheer en artikel 7 van de Tijdelijke regeling implementatie artikelen 8 en 14 Richtlijn energie-efficiëntie (invoering tweede lichting en correctie eerste lichting erkende maatregellijsten energiebesparing)</meta:user-defined>
    <meta:user-defined meta:name="DCTERMS.alternative"/>
    <meta:user-defined meta:name="DCTERMS.W3CDTF/OVERHEIDop.datumOndertekening">2017-06-07</meta:user-defined>
    <meta:user-defined meta:name="DCTERMS.W3CDTF/DCTERMS.available">2017-06-08</meta:user-defined>
    <meta:user-defined meta:name="OVERHEIDop.Ruimtelijkplan/OVERHEIDop.bekendmakingBetreffendePlan"/>
  </office:meta>
</office:document-meta>
</file>