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erinzagelegging jaarverslag 2016, Kamer van Koophandel</text:h>
      <text:p text:style-name="ifm_p_mt.7.4mm_ifm">De Kamer van Koophandel,</text:p>
      <text:p text:style-name="ifm_p_ifm">gelet op artikel 37 van de Wet op de Kamer van Koophandel, deelt hierbij mede dat het Jaarverslag 2016, vanaf 30 mei 2017, gedurende acht weken, tijdens kantooruren ter inzage ligt ten kantore van de Kamer van Koophandel, Sint Jacobsstraat 300 te Utrecht. Het Jaarverslag is daarnaast in te zien via de website van de Kamer van Koophandel, www.kvk.nl/over-de-kvk/.</text:p>
      <text:p text:style-name="ifm_p_font.italic_mt.3.7mm_ifm">
                  Utrecht,
                   30 mei 2017
               </text:p>
      <text:p text:style-name="ifm_p_font.italic_mt.3.7mm_ifm"><text:line-break/>C.J.G.<text:s/>Zuiderwijk<text:line-break/>Voorzitter Kamer van Koophandel</text:p>
      <text:p text:style-name="ifm_p_font.italic_mt.3.7mm_ifm"><text:line-break/>H.E. van<text:s/>Baasbank<text:line-break/>Lid Kamer van Koophandel </text:p>
      <text:p text:style-name="ifm_p_font.italic_mt.3.7mm_ifm"><text:line-break/>R.A.A.M.<text:s/>Coolen<text:line-break/>Lid Kamer van Koophandel </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577</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577</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terinzagelegging jaarverslag 2016, Kamer van Koophandel</dc:title>
    <meta:user-defined meta:name="OVERHEID.ZelfstandigBestuursorgaan/DC.creator">Kamer van Koophandel</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0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7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Mededeling terinzagelegging jaarverslag 2016, Kamer van Koophandel</meta:user-defined>
    <meta:user-defined meta:name="DCTERMS.W3CDTF/DCTERMS.available">2017-05-30</meta:user-defined>
  </office:meta>
</office:document-meta>
</file>