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osterhout-Zui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3, van de Wet ruimtelijke ordening bekend, dat met <text:span text:style-name="nadrukvet">ingang van 1 juni 2017</text:span> (vanaf donderdag) gedurende <text:span text:style-name="nadrukvet">zes weken</text:span>, voor eenieder <text:span text:style-name="nadrukvet">ter inzage</text:span> ligt het door de gemeenteraad op 17 mei 2017 genomen besluit tot vaststelling van het bestemmingsplan Oosterhout-Zuid 2017 (NL.IMRO.0826.BSPoosterhzuid2017-VA01), met de hierbij behorende stukken. Alle stukken kunnen worden ingezien bij het informatiecentrum in het stadhuis, Slotjesveld 1 te Oosterhout en kunnen ook geraadpleegd worden op de website van de gemeente <text:a xlink:href="http://www.oosterhout.nl" xlink:type="simple"><text:span text:style-name="nadrukondlijn">www.oosterhout.nl</text:span></text:a> of op <text:a xlink:href="http://www.ruimtelijkeplannen.nl" xlink:type="simple"><text:span text:style-name="nadrukondlijn">www.ruimtelijkeplannen.nl</text:span></text:a>.</text:p>
            <text:p text:style-name="common-al">Het vastgestelde bestemmingsplan heeft betrekking op het gebied, gelegen ten zuiden van het Wilhelminakanaal, ten westen van de A27, ten noorden van de Burg. Materlaan en ten oosten van de Bredaseweg (waarbij tevens het Warandecollege en Lievenshove aan de oostzijde van de Bredaseweg binnen het plangebied vallen). Het voorziet in de actualisatie van het bestemmingsplan Oosterhout-Zuid, zoals dat is vastgesteld in 2007. Tevens worden hierin twee (kleinere) nieuwe ontwikkelingen meegenomen: de uitbreiding van een tandartsenpraktijk aan de Hildenbrandlaan 3 en 5 en de uitbreiding van de parkeerplaats van de moskee aan de Beneluxweg 99.</text:p>
            <text:p text:style-name="common-al">De gemeenteraad heeft bij de vaststelling een of meerdere wijzigingen aangebracht in dit bestemmingsplan ten opzichte van het ontwerp van dit plan, zoals dat eerder ter inzage heeft gelegen.</text:p>
            <text:p text:style-name="common-al">Daarbij zijn o.a. wijzigingen aangebracht en aanzien van de vrijwaringszone weg en zijn er regels opgenomen voor de vrijwaringszone vaarweg en zijn enkele kleine ambtshalve wijzigingen aangebracht.</text:p>
            <text:p text:style-name="tussenkopcur">
            <text:span text:style-name="nadrukvet">Beroep</text:span>
          </text:p>
            <text:p text:style-name="common-al">Vanaf de dag na ter inzage legging van de stukken <text:span text:style-name="nadrukvet">(vanaf vrijdag 2 juni 2017)</text:span> kan gedurende 6 weken <text:span text:style-name="nadrukvet">(dus tot uiterlijk 14 juli 2017)</text:span> beroep worden ingesteld tegen het gewijzigde besluit tot vaststelling van dit bestemmingsplan door:</text:p>
            <text:list text:style-name="id1-3-2-1-1-7">
              <text:list-item text:style-override="id1-3-2-1-1-7-1">
                <text:number>–</text:number>
                <text:p text:style-name="al">een belanghebbende, die tijdig een zienswijze bij de gemeenteraad tegen het ontwerpplan naar voren heeft gebracht;</text:p>
              </text:list-item>
              <text:list-item text:style-override="id1-3-2-1-1-7-2">
                <text:number>–</text:number>
                <text:p text:style-name="al">een belanghebbende, die kan aantonen daartoe redelijkerwijs niet in staat te zijn geweest;</text:p>
              </text:list-item>
              <text:list-item text:style-override="id1-3-2-1-1-7-3">
                <text:number>–</text:number>
                <text:p text:style-name="al">een belanghebbende, die bezwaar heeft tegen de wijzigingen, die bij de vaststelling van het plan zijn aangebracht.</text:p>
              </text:list-item>
            </text:list>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last-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31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7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7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7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osterhout-Zuid 2017</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574</meta:user-defined>
    <meta:user-defined meta:name="OVERHEIDop.StcrtID/DC.identifier">stcrt-2017-30574</meta:user-defined>
    <meta:user-defined meta:name="OVERHEID.TaxonomieBeleidsagenda/OVERHEID.category">Ruimte en infrastructuur | Organisatie en beleid</meta:user-defined>
    <meta:user-defined meta:name="OVERHEID.Gemeente/DC.spatial">Oosterhout</meta:user-defined>
    <meta:user-defined meta:name="OVERHEIDop.Ruimtelijkplan/OVERHEIDop.bekendmakingBetreffendePlan">NL.IMRO.0826.BSPoosterhzuid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