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eendam maken bekend dat zij in het kader van de Wet algemene bepalingen omgevingsrecht voornemens zijn vergunning te verlenen aan:</text:p>
            <text:p text:style-name="common-al">•<text:span text:style-name="nadrukvet">K.W. Niestijl</text:span> voor het bouwen van twee nieuwe pluimveestallen en voor het veranderen van een inrichting (revisie) op het perceel <text:span text:style-name="nadrukvet">Jan </text:span><text:span text:style-name="nadrukvet">Kokweg</text:span><text:span text:style-name="nadrukvet"> 1</text:span><text:span text:style-name="nadrukvet"> te </text:span><text:span text:style-name="nadrukvet">Veendam</text:span>, kadastraal bekend gemeente <text:span text:style-name="nadrukvet">Wildervank</text:span>, sectie <text:span text:style-name="nadrukvet">A</text:span>, nummer(s) <text:span text:style-name="nadrukvet">02810</text:span>.</text:p>
            <text:p text:style-name="common-al">De ontwerpvergunning en de overige stukken kunt u vanaf <text:span text:style-name="nadrukvet">donderdag </text:span><text:span text:style-name="nadrukvet">1</text:span><text:span text:style-name="nadrukvet"> juni </text:span><text:span text:style-name="nadrukvet">2017 tot d</text:span><text:span text:style-name="nadrukvet">onderdag</text:span><text:span text:style-name="nadrukvet">13</text:span><text:span text:style-name="nadrukvet"> ju</text:span><text:span text:style-name="nadrukvet">l</text:span><text:span text:style-name="nadrukvet">i 2017</text:span> inzien in het gemeentehuis alsmede buiten kantooruren volgens telefonische afspraak</text:p>
            <text:p text:style-name="common-al">tel. 0598 - 65 22 22.</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 (0598) - 65 22 22).</text:p>
            <text:p text:style-name="last-al">Veendam, 2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553</meta:user-defined>
    <meta:user-defined meta:name="OVERHEIDop.StcrtID/DC.identifier">stcrt-2017-30553</meta:user-defined>
    <meta:user-defined meta:name="OVERHEID.TaxonomieBeleidsagenda/OVERHEID.category">Ruimte en infrastructuur | Organisatie en beleid</meta:user-defined>
    <meta:user-defined meta:name="OVERHEID.Gemeente/DC.spatial">Veendam</meta:user-defined>
    <meta:user-defined meta:name="DC.source">N.v.t.;</meta:user-defined>
    <meta:user-defined meta:name="DCTERMS.abstract">Voornemen verlenen omgevingsverginning K.W.Niezijl, Jan Kokweg 1,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eendam</meta:user-defined>
    <meta:user-defined meta:name="OVERHEIDop.versieInformatie"/>
  </office:meta>
</office:document-meta>
</file>