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gereserveerde gehandicaptenparkeerplaats – Bovenwiel -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Oirschot;</text:p>
            <text:p text:style-name="common-al">
            <text:span text:style-name="nadrukvet">Aanleiding </text:span>
          </text:p>
            <text:p text:style-name="common-al">De bewoner van de Bovenwiel 5 te Oirschot heeft bij ons college een aanvraag voor een gereserveerde gehandicaptenparkeerplaats in de nabijheid van de woning ingediend.</text:p>
            <text:p text:style-name="common-al">
            <text:span text:style-name="nadrukvet">Besluit </text:span>
          </text:p>
            <text:p text:style-name="common-al">We besluiten tot het instellen van een gereserveerde gehandicaptenparkeerplaats in de Bovenwiel door het plaatsen van een bord model E6 uit bijlage I van het Reglement Verkeersregels en Verkeerstekens 1990, voorzien van onderbord model OB309 met daarop aangegeven het kenteken van het bij de aanvrager in gebruik zijnde motorvoertuig, zoals aangegeven op de bij dit besluit gevoegde tekening.</text:p>
            <text:p text:style-name="common-al">
            <text:span text:style-name="nadrukvet">Argumenten</text:span>
          </text:p>
            <text:p text:style-name="common-al">
            <text:span text:style-name="nadrukondlijn">1. Voor het vaststellen van een gereserveerde ge</text:span>
            <text:span text:style-name="nadrukondlijn">handicaptenparkeerplaats moet een verkeersbesluit genomen worden.</text:span>
          </text:p>
            <text:p text:style-name="common-al">Op grond van Artikel 15 lid 1 van de Wegenverkeerswet 1994 moet voor de plaatsing of verwijdering van verkeerstekens, wanneer daardoor een gebod of verbod ontstaat, dan wel opgeheven wordt, een verkeersbesluit genomen worden. </text:p>
            <text:p text:style-name="common-al">
            <text:span text:style-name="nadrukondlijn">2. Wij zijn bevoegd dit besluit te</text:span>
            <text:span text:style-name="nadrukondlijn"> nemen.</text:span>
          </text:p>
            <text:p text:style-name="common-al">Op grond van Artikel 18 lid d Wegenverkeerswet 1994 zijn wij bevoegd verkeersbesluiten te nemen voor wegen die in beheer zijn van de gemeente Oirschot.</text:p>
            <text:p text:style-name="common-al">
            <text:span text:style-name="nadrukondlijn">3. D</text:span>
            <text:span text:style-name="nadrukondlijn">e aanvrager van de gehandicaptenparkeerplaats beschikt over een geldige Europese gehandicaptenparkeerkaart voor bestuurders. </text:span>
          </text:p>
            <text:p text:style-name="common-al">Enkel bestuurders van een motorvoertuig die beschikken over een geldige Europese gehandicaptenparkeerplaats voor bestuurders kunnen in aanmerking komen voor een gereserveerde gehandicaptenparkeerplaats in de nabijheid van de woning. Passagiers komen (in principe) niet in aanmerking voor een gereserveerde gehandicaptenparkeerplaats aangezien zij nabij de woning afgezet kunnen worden waarna de bestuurder zijn voertuig in de omgeving kan parkeren</text:p>
            <text:p text:style-name="common-al">
            <text:span text:style-name="nadrukondlijn">4. De aanvrager h</text:span>
            <text:span text:style-name="nadrukondlijn">eeft geen parkeergelegenheid op eigen terrein</text:span>
          </text:p>
            <text:p text:style-name="common-al">Om in aanmerking te kunnen komen voor een gereserveerde gehandicaptenparkeerplaats mag de aanvrager niet beschikken over een parkeergelegenheid op eigen terrein. De aanvrager beschikt niet over een parkeergelegenheid op eigen terrein en is daarom aangewezen op de openbare parkeercapaciteit in het Bovenwiel.</text:p>
            <text:p text:style-name="common-al">
            <text:span text:style-name="nadrukondlijn">5</text:span>
            <text:span text:style-name="nadrukondlijn">.  De gemeente van me</text:span>
            <text:span text:style-name="nadrukondlijn">ning is dat mindervalide bestuurders de mogelijkheid moeten hebben om in de directe nabijheid van de eigen woning te kunnen parkeren </text:span>
          </text:p>
            <text:p text:style-name="common-al">Om in aanmerking te kunnen komen voor een gehandicaptenparkeerkaart moet de aanvrager over een beperkte actieradius beschikken. Algemeen uitgangspunt in woonwijken is dat de bewoners zijn aangewezen op de aanwezige openbare parkeercapaciteit die zich binnen acceptabele loopafstand van de woning bevindt. Vanwege de beperkte actieradius is het wenselijk dat gehandicapten bestuurders in de directe nabijheid van de woning kunnen parkeren zodat zij in staat zijn om een (meer) zelfstandig, actief en mobiel leven te leiden.</text:p>
            <text:p text:style-name="common-al">
            <text:span text:style-name="nadrukondlijn">6. </text:span>
            <text:span text:style-name="nadrukondlijn">In de direct</text:span>
            <text:span text:style-name="nadrukondlijn">e nabijheid van de woning van de aanvrager </text:span>
            <text:span text:style-name="nadrukondlijn">is een openbare parkeerstrook aanwezig</text:span>
          </text:p>
            <text:p text:style-name="common-al">De aanvrager van de gehandicaptenparkeerplaats en de overige bewoners van het Bovenwiel kunnen parkeren op de openbare parkeerstrook die zich aan de zijde van de woningen bevindt of gebruik maken van de acht openbare parkeervakken die zich aan de overzijde van de woning bevinden. Vanwege de beperkte actieradius van de aanvrager is het wenselijk dat de gereserveerde gehandicaptenparkeerplaats in de parkeerstrook ter hoogte van de woning van de aanvrager wordt aangelegd. Omdat sprake is van een parkeerstrook zonder vakindeling zal naast een verkeersbord ook een parkeervakmarkering moeten worden aangebracht.</text:p>
            <text:p text:style-name="common-al">
            <text:span text:style-name="nadrukondlijn">7. </text:span>
            <text:span text:style-name="nadrukondlijn">Het parkeervak </text:span>
            <text:span text:style-name="nadrukondlijn">van de gehandicaptenparkeerplaats</text:span>
            <text:span text:style-name="nadrukondlijn"> mag de toegang naar de wo</text:span>
            <text:span text:style-name="nadrukondlijn">onpercelen</text:span>
            <text:span text:style-name="nadrukondlijn"> niet belemmeren</text:span>
          </text:p>
            <text:p text:style-name="common-al">In het gedeelte van het Bovenwiel waar de aanvrager woont zijn geen trottoirs aanwezig. De aanwezige parkeerstrook ligt daarom rechtstreeks naast de erfgrenzen. In de erfafscheidingen hebben de bewoners toegangen naar hun perceel gemaakt. Het is niet wenselijk dat het parkeervak van de gehandicaptenparkeerplaats zich voor een toegang naar een woonperceel bevindt. Tussen de verschillende erftoegangen is voldoende ruimte aanwezig om (minimaal) 1 personenauto te kunnen parkeren. Door het parkeervak tussen deze erftoegangen aan te leggen wordt de toegang naar de woonpercelen niet belemmerd.</text:p>
            <text:p text:style-name="common-al">Voor de aanleg van de gehandicaptenparkeerplaats – zonder daarbij de toegang naar de aanwezige woonpercelen zijn twee mogelijkheden aanwezig. De parkeerplaats kan aangelegd worden tussen de erftoegangen van huisnummers 3 en 5 en tussen de erftoegangen van huisnummers 5 en 7.</text:p>
            <text:p text:style-name="common-al">Omdat in de Bovenwiel geen voetpaden aanwezig zijn heeft de aanvrager aangegeven dat hij zijn voertuig tegen de rijrichting in parkeert. Hierdoor kan de aanvrager het voertuig verlaten door uit te stappen aan de straatkant. Aan de zijde van de woning is vanwege het ontbreken van een trottoir hiervoor onvoldoende ruimte. Door het positioneren van het parkeervak tussen huisnummers 5 en 7 kan de aanvrager makkelijker boodschappen etc. goederen in- en uitladen omdat de kofferbak zich dan op zo kort mogelijke afstand van de woning bevindt. </text:p>
            <text:p text:style-name="common-al">
            <text:span text:style-name="nadrukondlijn">8. De politie heeft positief geadviseerd op dit besluit.</text:span>
          </text:p>
            <text:p text:style-name="common-al">De politie heeft een positief advies op dit besluit afgegeven.</text:p>
            <text:p text:style-name="common-al">
            <text:span text:style-name="nadrukvet">Bezwaar/zienswijzen</text:span>
          </text:p>
            <text:p text:style-name="common-al">Tegen dit besluit kunnen belanghebbenden binnen zes weken na bekendmaking van dit besluit in de Staatscourant een gemotiveerd bezwaarschrift indienen bij het college van burgemeester en wethouders van Oirschot, Postbus 11, 5688 ZG in Oirschot. In het bezwaarschrift moet u tenminste het volgende opnemen: uw naam en adres, de datum, een omschrijving van het besluit waartegen u bezwaar maakt en de reden(en) van uw bezwaar. U moet uw bezwaarschrift ook ondertekenen.</text:p>
            <text:p text:style-name="common-al">Het maken van bezwaar schorst niet de werking van het verkeersbesluit. Daarom kunt u als u een spoedeisend belang heeft de voorzieningenrechter van de Rechtbank Oost-Brabant, Postbus 90125, 5200 MA ’s-Hertogenbosch, verzoeken een voorlopige voorziening (tot schorsing van het verkeersbesluit) te treffen. Zo’n verzoek kunt u alleen indienen als u ook bezwaar heeft gemaakt. U moet een kopie van het bezwaarschrift meesturen.</text:p>
            <text:p text:style-name="common-al">
            <text:span text:style-name="nadrukvet">Ter inzage</text:span>
          </text:p>
            <text:p text:style-name="common-al">Het verkeersbesluit met bijbehorende tekening ligt gedurende de bezwarentermijn ter inzage bij de centrale balie van het gemeentehuis (Deken Frankenstraat 3 Oirschot). Het gemeentehuis is geopend op maandag, woensdag, donderdag en vrijdag van 9.00 tot 12.00 uur en op dinsdag van 9.00 tot 19.00 uur. </text:p>
            <text:p text:style-name="common-al">
            <text:span text:style-name="nadrukvet">Meer informatie</text:span>
          </text:p>
            <text:p text:style-name="last-al">Voor meer informatie over dit verkeersbesluit kunt u tijdens kantoortijden contact opnemen met Jan van Stiphout, telefoonnummer 0499 – 583 333 of per mail info@oirscho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5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55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gereserveerde gehandicaptenparkeerplaats – Bovenwiel - Oirschot</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30551</meta:user-defined>
    <meta:user-defined meta:name="OVERHEIDop.StcrtID/DC.identifier">stcrt-2017-30551</meta:user-defined>
    <meta:user-defined meta:name="DCTERMS.alternative">Gemeente Oirschot - Vaststellen gereserveerde gehandicaptenparkeerplaats - Bovenwiel - Oirschot</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Organisatie en beleid</meta:user-defined>
    <meta:user-defined meta:name="OVERHEID.PostcodeHuisnummer/OVERHEIDop.postcodeHuisnummer">5688SE 5</meta:user-defined>
    <meta:user-defined meta:name="OVERHEIDop.woonplaats">Oirschot</meta:user-defined>
    <meta:user-defined meta:name="OVERHEIDop.straatnaam">Het Bovenwi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22150</meta:user-defined>
    <meta:user-defined meta:name="OVERHEID.EPSG28992/DC.spatial">150234 391017</meta:user-defined>
    <meta:user-defined meta:name="OVERHEIDop.versieInformatie"/>
  </office:meta>
</office:document-meta>
</file>