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algemene gehandicaptenparkeerplaats Groen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34156</text:p>
            <text:p text:style-name="common-al">Burgemeester en wethouders van Sittard-Geleen:</text:p>
            <text:p text:style-name="common-al">
            <text:span text:style-name="nadrukvet">1. Besluiten:</text:span>
            <text:span text:style-name="nadrukvet"/>
          </text:p>
            <text:p text:style-name="common-al">Voor de aanleg van een algemene gehandicaptenparkeerplaats (AGPP) in de Groenstraat in Geleen de onderstaande verkeersmaatregel nemen:</text:p>
            <text:list text:style-name="id1-3-2-2-1-6">
              <text:list-item text:style-override="id1-3-2-2-1-6-1">
                <text:number>•</text:number>
                <text:p text:style-name="al">Bord “gehandicaptenparkeerplaats” (bord E06) met onderbord “Gratis parkeren voor max. 3 uur” verplaatsen en toevoegen onderbord met twee pijlen (bord OB504) die aangeven dat het bord voor twee parkeerplekken geldt.</text:p>
              </text:list-item>
              <text:list-item text:style-override="id1-3-2-2-1-6-2">
                <text:number>•</text:number>
                <text:p text:style-name="al">Aanbrengen van 5 punaises in het wegdek om een tweede parkeerplek aan te duiden.</text:p>
                <text:p text:style-name="al">Zoals aangegeven op de bij het besluit horende foto.</text:p>
              </text:list-item>
            </text:list>
            <text:p text:style-name="common-al">
            <text:span text:style-name="nadrukvet">2. Overwegingen</text:span>
          </text:p>
            <text:p text:style-name="common-al">In het complex De Hanenhof zijn onder andere de bibliotheek en een aantal woonappartementen gevestigd. Bij het complex is één AGPP. Bewoners hebben behoefte aan een tweede gehandicaptenparkeerplaats voor bezoekers.</text:p>
            <text:p text:style-name="common-al">Aanwezigheid van een gehandicaptenparkeerplaats bij een voorziening als een bibliotheek is logisch. Gezien de aard van de appartementen is de behoefte aan een extra gehandicaptenparkeerplaats aannemelijk. Een extra plek vergroot de kans op een parkeerplaats voor gehandicapten op korte loopafstand van de ingang van het complex. </text:p>
            <text:p text:style-name="common-al">Als locatie voor de gehandicaptenparkeerplaats is een plek gekozen naast de al bestaande AGPP. Zo gaat de in te stellen AGPP niet ten koste van een gewone parkeerplaats.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Groenstraat een algemene gehandicaptenparkeerplaats in te richt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29-03-2017 positief geadviseerd over de voorgestelde verkeersmaatregelen.</text:p>
            <text:p text:style-name="common-al">
            <text:span text:style-name="nadrukvet">5. Ondertekening</text:span>
            <text:span text:style-name="nadrukvet"/>
          </text:p>
            <text:p text:style-name="common-al">Sittard-Geleen, 24-05-2017, 193415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01-06</text:span><text:span text:style-name="nadrukvet">-201</text:span><text:span text:style-name="nadrukvet">7</text:span><text:span text:style-name="nadrukvet"> tot en met woensdag</text:span><text:span text:style-name="nadrukvet"> 12-07</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 - 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algemene gehandicaptenparkeerplaats Groenstraat in Gelee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540</meta:user-defined>
    <meta:user-defined meta:name="OVERHEIDop.StcrtID/DC.identifier">stcrt-2017-30540</meta:user-defined>
    <meta:user-defined meta:name="DCTERMS.alternative">Gemeente Sittard-Geleen - Inrichten algemene gehandicaptenparkeerplaats - Gro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B 55</meta:user-defined>
    <meta:user-defined meta:name="OVERHEIDop.woonplaats">Geleen</meta:user-defined>
    <meta:user-defined meta:name="OVERHEIDop.straatnaam">Her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56</meta:user-defined>
    <meta:user-defined meta:name="DCTERMS.abstract">Naast de bestaande algemene gehandicaptenparkeerplaats wordt een tweede gerealisee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 AGPP Groenstraat|exb-2017-22129</meta:user-defined>
    <meta:user-defined meta:name="OVERHEID.EPSG28992/DC.spatial">186118 331358</meta:user-defined>
    <meta:user-defined meta:name="OVERHEIDop.versieInformatie"/>
  </office:meta>
</office:document-meta>
</file>