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Wou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Gelezen het voorstel van de afdeling Realisatie en Beheer van 29 december 2016;</text:p>
              </text:list-item>
              <text:list-item text:style-override="id1-3-2-2-1-1-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common-al">
            <text:span text:style-name="nadrukvet">
              <text:span text:style-name="nadrukcur">Overwegende,</text:span>
            </text:span>
          </text:p>
            <text:list text:style-name="id1-3-2-2-1-3">
              <text:list-item text:style-override="id1-3-2-2-1-3-1">
                <text:number>•</text:number>
                <text:p text:style-name="al">dat de gemeenteraad van de gemeente Woudenberg op 17 maart 2016 heeft ingestemd met het definitieve ontwerp voor het Centrumplan, uitgaande van optie 2, conform bijbehorend ontwerp en toelichting;</text:p>
              </text:list-item>
              <text:list-item text:style-override="id1-3-2-2-1-3-2">
                <text:number>•</text:number>
                <text:p text:style-name="al">dat de gemeenteraad tijdens de behandeling van het raadscommissievoorstel wensen en bedenkingen verkeersbesluiten Centrumplan de voorkeur heeft uitgesproken voor volledig éénrichtingsverkeer op Kostverloren;</text:p>
              </text:list-item>
              <text:list-item text:style-override="id1-3-2-2-1-3-3">
                <text:number>•</text:number>
                <text:p text:style-name="al">dat het van belang is parkeerterrein Kostverloren optimaal in te richten op het gebied van het aantal parkeervakken, een effectieve verkeerscirculatie en verkeersveiligheid;</text:p>
              </text:list-item>
              <text:list-item text:style-override="id1-3-2-2-1-3-4">
                <text:number>•</text:number>
                <text:p text:style-name="al">dat in het kader van het optimaliseren van het aantal parkeervakken is gekozen voor diagonaal gelegen parkeervakken en bijbehorende smalle rijlopers;</text:p>
              </text:list-item>
              <text:list-item text:style-override="id1-3-2-2-1-3-5">
                <text:number>•</text:number>
                <text:p text:style-name="al">dat door de ligging van de diagonale parkeervakken circa twee derde deel van de diagonale parkeervakken bruikbaar vanuit oostelijke richting bereikbaar zijn;</text:p>
              </text:list-item>
              <text:list-item text:style-override="id1-3-2-2-1-3-6">
                <text:number>•</text:number>
                <text:p text:style-name="al">dat circa twee derde deel van Woudenberg ten oosten van het parkeerterrein ligt;</text:p>
              </text:list-item>
              <text:list-item text:style-override="id1-3-2-2-1-3-7">
                <text:number>•</text:number>
                <text:p text:style-name="al">dat door de ligging van de diagonale parkeervakken circa één derde deel van de diagonale parkeervakken bruikbaar vanuit westelijke richting bereikbaar zijn;</text:p>
              </text:list-item>
              <text:list-item text:style-override="id1-3-2-2-1-3-8">
                <text:number>•</text:number>
                <text:p text:style-name="al">dat circa één derde deel van Woudenberg ten westen van het parkeerterrein ligt;</text:p>
              </text:list-item>
              <text:list-item text:style-override="id1-3-2-2-1-3-9">
                <text:number>•</text:number>
                <text:p text:style-name="al">dat op de rijlopers met krappe boogstralen en een beperkte breedte éénrichtingsverkeer noodzakelijk is;</text:p>
              </text:list-item>
              <text:list-item text:style-override="id1-3-2-2-1-3-10">
                <text:number>•</text:number>
                <text:p text:style-name="al">dat gezien de verdeling van de diagonale parkeervakken en de toegankelijkheid van deze parkeervakken uit oostelijke danwel westelijke richting, éénrichtingsverkeer zoals getekend in de bijlage bij dit verkeersbesluit de meest effectieve verkeerscirculatie voor de bezoeker van het parkeerterrein biedt;</text:p>
              </text:list-item>
              <text:list-item text:style-override="id1-3-2-2-1-3-11">
                <text:number>•</text:number>
                <text:p text:style-name="al">dat in verband met de verkeersveiligheid een trottoir wordt aangelegd aan de achterzijde van de panden aan de Geeresteinselaan;</text:p>
              </text:list-item>
              <text:list-item text:style-override="id1-3-2-2-1-3-12">
                <text:number>•</text:number>
                <text:p text:style-name="al">dat op door dit trottoir de daar gelegen uitritten op de rijloper met zowel één als twee richtingen veilig kunnen worden gebruikt;</text:p>
              </text:list-item>
              <text:list-item text:style-override="id1-3-2-2-1-3-13">
                <text:number>•</text:number>
                <text:p text:style-name="al">dat de haaks gelegen parkeervakken in de zuidwesthoek van het parkeerterrein alleen in en uit te rijden zijn vanuit de rijloper met één richting waardoor er een rustig verkeersbeeld ontstaat op de rijloper in langs het trottoir;</text:p>
              </text:list-item>
              <text:list-item text:style-override="id1-3-2-2-1-3-14">
                <text:number>•</text:number>
                <text:p text:style-name="al">dat verkeer door deze wijziging in de richting ten opzichte van het definitief ontwerp Centrumplan effectief en op een directe wijze naar een parkeerplaats geleid wordt en dat het mogelijk is om een ronde te rijden;</text:p>
              </text:list-item>
              <text:list-item text:style-override="id1-3-2-2-1-3-15">
                <text:number>•</text:number>
                <text:p text:style-name="al">dat het instellen van éénrichtingsverkeer het belang van het in stand houden van de weg en het waarborgen van de bruikbaarheid daarvan dient;</text:p>
              </text:list-item>
              <text:list-item text:style-override="id1-3-2-2-1-3-16">
                <text:number>•</text:number>
                <text:p text:style-name="al">dat het instellen van éénrichtingsverkeer het belang van het verzekeren van de veiligheid op de weg dient;</text:p>
              </text:list-item>
              <text:list-item text:style-override="id1-3-2-2-1-3-17">
                <text:number>•</text:number>
                <text:p text:style-name="al">dat het betrokken weggedeelte in beheer is bij deze gemeente. </text:p>
              </text:list-item>
            </text:list>
            <text:p text:style-name="common-al">
            <text:span text:style-name="nadrukvet">
              <text:span text:style-name="nadrukcur">Overwegende voorts,</text:span>
            </text:span>
          </text:p>
            <text:list text:style-name="id1-3-2-2-1-5">
              <text:list-item text:style-override="id1-3-2-2-1-5-1">
                <text:number>•</text:number>
                <text:p text:style-name="al">Dat parkeerterrein Kostverloren een weg is als bedoeld in artikel 18 lid 1 van de Wegenverkeerswet 1994;</text:p>
              </text:list-item>
              <text:list-item text:style-override="id1-3-2-2-1-5-2">
                <text:number>•</text:number>
                <text:p text:style-name="al">dat overleg is gepleegd met de Politie, Regio Midden-Nederland overeenkomstig artikel 24 van het Besluit Administratieve Bepalingen inzake het Wegverkeer;</text:p>
              </text:list-item>
              <text:list-item text:style-override="id1-3-2-2-1-5-3">
                <text:number>•</text:number>
                <text:p text:style-name="al">dat in dit overleg is gebleken dat de politie kan instemmen met de voorgenomen verkeersmaatregel;</text:p>
              </text:list-item>
            </text:list>
            <text:p text:style-name="common-al">BESLUITEN:</text:p>
            <text:p text:style-name="common-al">•Eénrichtingsverkeer in te stellen zoals weergegeven in de bijlage bij dit verkeersbesluit door plaatsing van de borden C2, C3, C4 en D5 conform bijlage I van het RVV 1990;</text:p>
            <text:p text:style-name="common-al">Voor een juist overzicht van de verkeersmaatregelen wordt verwezen naar de bijgevoegde tekening:</text:p>
            <text:p text:style-name="common-al">•de in te stellen bebording is weergegeven op de tekening “instellen verkeersbesluitplichtige bebording”, bij de aanduidingen nr.7;</text:p>
            <text:p text:style-name="common-al">Woudenberg,	</text:p>
            <text:p text:style-name="common-al">Burgemeester en wethouders voornoemd,</text:p>
            <text:p text:style-name="common-al">S.M.T. van der Marck-Verschoor		T. Cno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Woudenberg;</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051</meta:user-defined>
    <meta:user-defined meta:name="OVERHEIDop.StcrtID/DC.identifier">stcrt-2017-3051</meta:user-defined>
    <meta:user-defined meta:name="DCTERMS.alternative">Gemeente Woudenberg - Het instellen van volledig éénrichtingsverkeer op de parkeerterrein Kostverloren, in het kader van Centrumplan Woudenberg. - Centrum Woudenberg</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PostcodeHuisnummer/OVERHEIDop.postcodeHuisnummer">3931</meta:user-defined>
    <meta:user-defined meta:name="OVERHEIDop.woonplaats">Woudenberg</meta:user-defined>
    <meta:user-defined meta:name="OVERHEIDop.straatnaam">Kostverlo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instellen van volledig éénrichtingsverkeer op de parkeerterrein Kostverloren, in het kader van Centrumplan Woudenberg.</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n centrumplan instellen verkeersbe|exb-2017-1696</meta:user-defined>
    <meta:user-defined meta:name="OVERHEID.EPSG28992/DC.spatial">156973 454934</meta:user-defined>
    <meta:user-defined meta:name="OVERHEIDop.versieInformatie"/>
  </office:meta>
</office:document-meta>
</file>