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Grijpskerk-GDF, Ministerie van Economische Zaken</text:h>
      <text:p text:style-name="ifm_p_mt.7.4mm_ifm">De Minister van Economische Zaken doet de volgende kennisgeving:</text:p>
      <text:p text:style-name="ifm_p_mt.3.7mm_ifm">Dat aan de Nederlandse Aardolie Maatschappij B.V. te Assen, een omgevingsvergunning is verleend voor de activiteit(en) bouwen en milieuneutraal veranderen ingevolge de Wet algemene bepalingen omgevingsrecht (Wabo) voor de inrichting Grijpskerk-GDF gelegen aan de Waardweg 3A te Grijpskerk in de bestuurlijke gemeente Zuidhorn, provincie Groningen, op de percelen kadastraal bekend gemeente Grijpskerk sectie B, nummers 389 t/m 393, 395, 401, 402, 406 en 407.</text:p>
      <text:p text:style-name="ifm_p_mt.3.7mm_ifm">De omgevingsvergunning betreft het plaatsen van een stikstofunit bestaat uit een opslagtank, verdampers, een drukregelsysteem en toebehorend leidingwerk. De stikstofopslagtank wordt circa eens per maand gevuld</text:p>
      <text:p text:style-name="ifm_p_mt.3.7mm_ifm">Op deze aanvraag is de reguliere besluitvormingsprocedure van toepassing (artikel 3.7, Wabo).</text:p>
      <text:p text:style-name="ifm_p_mt.3.7mm_ifm">Tot en met 12 juni 2017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Directie Wetgeving en Juridische Zaken, Postbus 20401, 2500 EK DEN HAAG.</text:p>
      <text:p text:style-name="ifm_p_mt.3.7mm_ifm">Voor nadere inlichtingen kunt u zich wenden tot de heer J. Bakker (tel. 070-379 87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507</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507</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mgevingsvergunning inrichting Grijpskerk-GDF,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0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0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omgevingsvergunning inrichting Grijpskerk-GDF, Ministerie van Economische Zaken</meta:user-defined>
    <meta:user-defined meta:name="DCTERMS.W3CDTF/DCTERMS.available">2017-05-30</meta:user-defined>
    <meta:user-defined meta:name="OVERHEIDop.Ruimtelijkplan/OVERHEIDop.bekendmakingBetreffendePlan"/>
  </office:meta>
</office:document-meta>
</file>