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Klomp, Veenendaalseweg 45’ (zaaknummer 686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het ontwerpbestemmingsplan ‘De Klomp, Veenendaalseweg 45’, met nummer NL.IMRO.0228.BP2017KLOM0001-0201, in De Klomp en de daarbij behorende stukken van donderdag 1 juni 2017 tot en met woensdag 12 juli 2017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line kunt u terecht op <text:a xlink:href="http://www.officiëlebekendmakingen.nl/" xlink:type="simple">www.officiëlebekendmakingen.nl</text:a>. Hier vindt u deze bekendmaking terug en een directe link naar het plan. Daarnaast kunt u het plan inzien op de landelijke voorziening <text:a xlink:href="http://www.ruimtelijkeplannen.nl/" xlink:type="simple">www.ruimtelijkeplannen.nl</text:a>. </text:p>
            <text:p text:style-name="tussenkopcur">Gebied en gevolg</text:p>
            <text:p text:style-name="common-al">Het gebied waar dit plan over gaat ligt centraal aan de Veenendaalseweg, ten noorden van de Griftweg. De locatie is nu nog bestemd voor een bedrijfsfunctie, en meer specifiek een benzineservicestation met LPG-vulpunt. Het plan maakt het mogelijk dat er in totaal 10 woningen (twee vrijstaande en acht rijwoningen) en een overkapping ten behoeve van naastgelegen bedrijf worden gerealiseerd. Met deze ontwikkeling wordt de mogelijkheid om hier een bedrijf met LPG-vulpunt te vestigen opgeheven. </text:p>
            <text:p text:style-name="tussenkopcur">Zienswijze</text:p>
            <text:p text:style-name="last-al">Tijdens de inzageperiode kunt u een schriftelijke zienswijze over het plan sturen aan de gemeenteraad, postbus 9024, 6710 HM  Ede. Het indienen van een elektronische zienswijze, bijvoorbeeld per e-mail, is niet mogelijk. Voor meer informatie, of om uw zienswijze mondeling door te geven belt u Rob Doorakkers, juridisch adviseur bij de afdeling Ruimtelijke Ontwikkeling, (0318) 68 02 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9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9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9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Klomp, Veenendaalseweg 45’ (zaaknummer 68624)</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491</meta:user-defined>
    <meta:user-defined meta:name="OVERHEIDop.StcrtID/DC.identifier">stcrt-2017-30491</meta:user-defined>
    <meta:user-defined meta:name="OVERHEID.TaxonomieBeleidsagenda/OVERHEID.category">Ruimte en infrastructuur | Organisatie en beleid</meta:user-defined>
    <meta:user-defined meta:name="OVERHEID.Gemeente/DC.spatial">Ede</meta:user-defined>
    <meta:user-defined meta:name="OVERHEIDop.Ruimtelijkplan/OVERHEIDop.bekendmakingBetreffendePlan">NL.IMRO.0228.BP2017KLOM0001-0201</meta:user-defined>
    <meta:user-defined meta:name="OVERHEIDop.referentienummer">68624</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45XJ 45</meta:user-defined>
    <meta:user-defined meta:name="OVERHEIDop.woonplaats">De Klomp</meta:user-defined>
    <meta:user-defined meta:name="OVERHEIDop.straatnaam">Veenendaa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571 450519</meta:user-defined>
    <meta:user-defined meta:name="OVERHEIDop.versieInformatie"/>
  </office:meta>
</office:document-meta>
</file>