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 Hardenberg, Radewijkerbee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07 juni 2017 ligt het ontwerpbestemmingsplan ‘Buitengebied Hardenberg, Radewijkerbeek’ gedurende zes weken ter inzage. De laatste dag van de termijn is dinsdag 18 juli 2017.</text:p>
            <text:p text:style-name="common-al">Het bestemmingsplan heeft betrekking op het deelgebied Radewijkerbeek uit het Vechtpark Hardenberg. Dit gebied ligt tussen de stuw nabij de Koppel en de Twenteweg.</text:p>
            <text:p text:style-name="common-al"/>
            <text:p text:style-name="common-al">
            <text:span text:style-name="nadrukvet">Waar in te zien?</text:span>
          </text:p>
            <text:p text:style-name="common-al">Het ontwerpbestemmingsplan wordt met ingang van woensdag 07 juni 2017 op de volgende wijzen ter inzage gelegd, beschikbaar gesteld en raadpleegbaar gemaakt:</text:p>
            <text:list text:style-name="id1-3-2-1-1-6">
              <text:list-item text:style-override="id1-3-2-1-1-6-1">
                <text:number>1.</text:number>
                <text:p text:style-name="al">digitaal op de landelijke website: <text:a xlink:href="http://www.ruimtelijkeplannen.nl/web-roo/?planidn=NL.IMRO.0160.0000BP00284-OW01" xlink:type="simple">http://www.ruimtelijkeplannen.nl/web-roo/?planidn=NL.IMRO.0160.0000BP00284-OW01</text:a><text:span text:style-name="nadrukondlijn"/></text:p>
              </text:list-item>
              <text:list-item text:style-override="id1-3-2-1-1-6-2">
                <text:number>2.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  <text:list-item text:style-override="id1-3-2-1-1-6-3">
                <text:number>3.</text:number>
                <text:p text:style-name="al">op papier uitsluitend op afspraak in te zien bij de Publieksdienst in het gemeentehuis te Hardenberg.</text:p>
              </text:list-item>
            </text:list>
            <text:p text:style-name="common-al"> </text:p>
            <text:p text:style-name="common-al">
            <text:span text:style-name="nadrukvet">Zienswijze indienen?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Raad van de gemeente Hardenberg, Postbus 500, 7770 BA Hardenberg”, onder vermelding van “zienswijze bestemmingsplan Buitengebied Hardenberg, Radewijkerbeek”</text:p>
              </text:list-item>
              <text:list-item text:style-override="id1-3-2-1-1-10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6 jun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8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4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4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Buitengebied Hardenberg, Radewijkerbeek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6</meta:user-defined>
    <meta:user-defined meta:name="OVERHEIDop.publicationIssue">30483</meta:user-defined>
    <meta:user-defined meta:name="OVERHEIDop.StcrtID/DC.identifier">stcrt-2017-30483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0000BP0028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91</meta:user-defined>
    <meta:user-defined meta:name="OVERHEIDop.woonplaats">Radewijk</meta:user-defined>
    <meta:user-defined meta:name="OVERHEIDop.straatnaam">Hermsens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142 509815</meta:user-defined>
    <meta:user-defined meta:name="OVERHEIDop.versieInformatie"/>
  </office:meta>
</office:document-meta>
</file>