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estemmingsplan Groenloseweg 27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Groenloseweg 27 in Eibergen geldt het bestemmingsplan “Buitengebied” (Eibergen). In dit bestemmingsplan staat dat het perceel mag worden gebruikt voor het agrarisch bedrijf.</text:p>
            <text:p text:style-name="common-al">Burgemeester en wethouders hebben besloten om de bestemming te wijzigen naar “Woonbebouwing”. Hiervoor hebben burgemeester en wethouders op 19 mei 2017 het bestemmingsplan “Buitengebied, wijziging 2017-1 (Groenloseweg 27 Eibergen)” vastgesteld.</text:p>
            <text:p text:style-name="tussenkopcur">
            <text:span text:style-name="nadrukvet">Inzage</text:span>
          </text:p>
            <text:p text:style-name="common-al">Het besluit met de bijlagen, waaronder het bestemmingsplan “Buitengebied, wijziging 2017-1 (Groenloseweg 27 Eibergen)”, ligt ter inzage van 31 mei tot en met 11 juli 2017 in de Publiekswinkel, Marktstraat 1 in Borculo.</text:p>
            <text:p text:style-name="common-al">Deze publicatie, het besluit en het vastgestelde bestemmingsplan met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0000WPBGB20170010-" xlink:type="simple">NL.IMRO.18590000WPBGB20170010</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 </text:p>
            <text:p text:style-name="common-al">Het instellen van beroep is mogelijk voor belanghebbenden die bij burgemeester en wethouders tijdig zienswijzen inbrachten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common-al">Het bestemmingsplan treedt in werking op 12 juli 2017 tenzij binnen de beroepstermijn een verzoek om voorlopige voorziening is ingediend bij de Voorzitter van de Afdeling bestuursrechtspraak van de Raad van State. Een belanghebbende kan zo’n verzoek pas indienen na het indienen van een beroepschrift. </text:p>
            <text:p text:style-name="tussenkopcur">
            <text:span text:style-name="nadrukvet">Overeenkomst</text:span>
          </text:p>
            <text:p text:style-name="last-al">Voor dit bestemmingsplan is geen exploitatieplan vastgesteld. Wel is met de eigenaar van het perceel een overeenkomst gesloten over het verhalen van eventueel uit te keren tegemoetkomingen in schade (vroeger ‘planschade’). Deze overeenkomst is gesloten voordat het wijzigingsplan werd vastgesteld. Het is daarom een anterieure overeenkomst zoals bedoeld in artikel 6.24, eerste lid van de Wet ruimtelijke ordening. Een zakelijke beschrijving van de overeenkomst ligt ook ter inzage. Tegen deze overeenkomst en de zakelijke beschrijv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76</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76</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76</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bestemmingsplan Groenloseweg 27 in Eibergen</meta:user-defined>
    <meta:user-defined meta:name="OVERHEIDop.doctype">Officiële Publicaties, versie 1.1</meta:user-defined>
    <meta:user-defined meta:name="DCTERMS.W3CDTF/OVERHEIDop.jaargang">2017</meta:user-defined>
    <meta:user-defined meta:name="DCTERMS.W3CDTF/DCTERMS.available">2017-05-30</meta:user-defined>
    <meta:user-defined meta:name="OVERHEIDop.publicationIssue">30476</meta:user-defined>
    <meta:user-defined meta:name="OVERHEIDop.StcrtID/DC.identifier">stcrt-2017-30476</meta:user-defined>
    <meta:user-defined meta:name="OVERHEID.TaxonomieBeleidsagenda/OVERHEID.category">Ruimte en infrastructuur | Organisatie en beleid</meta:user-defined>
    <meta:user-defined meta:name="OVERHEID.Gemeente/DC.spatial">Berkelland</meta:user-defined>
    <meta:user-defined meta:name="DC.source">artikel 3.6, eerste lid, van de Wet ruimtelijke ordening;1.0:c:BWBR0020449&amp;artikel=3.6&amp;lid=1&amp;g=2016-04-14</meta:user-defined>
    <meta:user-defined meta:name="OVERHEIDop.referentienummer">191527</meta:user-defined>
    <meta:user-defined meta:name="DCTERMS.abstract">20170530 GJ VS.WP Groenloseweg 27 Eibergen</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PostcodeHuisnummer/OVERHEIDop.postcodeHuisnummer">7151HH 27</meta:user-defined>
    <meta:user-defined meta:name="OVERHEIDop.woonplaats">Eibergen</meta:user-defined>
    <meta:user-defined meta:name="OVERHEIDop.straatnaam">Groenlo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41109 456245</meta:user-defined>
    <meta:user-defined meta:name="OVERHEIDop.versieInformatie"/>
  </office:meta>
</office:document-meta>
</file>