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edrijventerrein "de Telgen" in He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rtikel 2.1, lid 1, sub c, juncto artikel 2.12, lid 1, sub a onder 3</text:span>
            <text:span text:style-name="nadrukvet">°</text:span>
          </text:p>
            <text:p text:style-name="common-al">Op 23 mei 2017 is een omgevingsvergunning verleend voor de afstand tussen een bedrijfswoning en een bedrijfspand van derden wordt bepaald op 10 meter i.p.v. 30 meter zoals in de planregels is opgenomen.</text:p>
            <text:p text:style-name="common-al">Het besluit omgevingsvergunning biedt een planologische regeling voor deze afstand op bedrijventerrein “de Telgen” in Heeten. Op basis van het vigerende bestemmingsplan “Heeten” is dit niet mogelijk. Om medewerking te verlenen aan het voorgestane gebruik hebben burgemeester en wethouders besloten om op grond van artikel 2.1, lid 1, sub c, juncto artikel 2.12, lid 1, sub a onder 3° af te wijken van het bestemmingsplan.</text:p>
            <text:p text:style-name="last-al">De stukken zijn te raadplegen in het gemeentehuis, Zwolsestraat 16 in Raal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7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7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7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drijventerrein "de Telgen" in Heeten</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473</meta:user-defined>
    <meta:user-defined meta:name="OVERHEIDop.StcrtID/DC.identifier">stcrt-2017-30473</meta:user-defined>
    <meta:user-defined meta:name="OVERHEID.TaxonomieBeleidsagenda/OVERHEID.category">Ruimte en infrastructuur | Organisatie en beleid</meta:user-defined>
    <meta:user-defined meta:name="OVERHEIDop.Ruimtelijkplan/OVERHEIDop.bekendmakingBetreffendePlan">NL.IMRO.0177.OV2017-0002</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11CM 4a</meta:user-defined>
    <meta:user-defined meta:name="OVERHEIDop.woonplaats">Heeten</meta:user-defined>
    <meta:user-defined meta:name="OVERHEIDop.straatnaam">Telg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6349 482758</meta:user-defined>
    <meta:user-defined meta:name="OVERHEIDop.versieInformatie"/>
  </office:meta>
</office:document-meta>
</file>