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Gelet op artikel 18 van de Wvw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vw 1994;</text:p>
              </text:list-item>
              <text:list-item text:style-override="id1-3-2-2-1-5-3">
                <text:number>•</text:number>
                <text:p text:style-name="al">dat het college op 2 oktober 2001 het beleid gehandicaptenparkeerplaats, heeft vastgesteld dat er een aanvraag is voor een gehandicaptenparkeerplaats op kenteken;</text:p>
              </text:list-item>
              <text:list-item text:style-override="id1-3-2-2-1-5-4">
                <text:number>•</text:number>
                <text:p text:style-name="al">aanvrager blijkens advies van de MO-zaak niet in staat is zelfstandig, al dan niet met gebruikmaking van hulpmiddelen, een afstand van meer dan 50 meter te voet te overbruggen (artikel 1 Regeling gehandicaptenparkeerkaart);</text:p>
              </text:list-item>
              <text:list-item text:style-override="id1-3-2-2-1-5-5">
                <text:number>•</text:number>
                <text:p text:style-name="al">dat aanvrager reeds beschikt over een geldige gehandicaptenparkeerkaart (bestuurder);</text:p>
              </text:list-item>
              <text:list-item text:style-override="id1-3-2-2-1-5-6">
                <text:number>•</text:number>
                <text:p text:style-name="al">dat aanvrager aangewezen is op parkeren in de openbare ruimte;</text:p>
              </text:list-item>
              <text:list-item text:style-override="id1-3-2-2-1-5-7">
                <text:number>•</text:number>
                <text:p text:style-name="al">dat door de parkeerdruk binnen 50 meter van de woning een gehandicaptenparkeerplaats op kenteken van de aanvrager noodzakelijk is;</text:p>
              </text:list-item>
              <text:list-item text:style-override="id1-3-2-2-1-5-8">
                <text:number>•</text:number>
                <text:p text:style-name="al">dat de exacte locatie van de gehandicaptenparkeerplaats in overleg met aanvrager wordt bepaald;</text:p>
              </text:list-item>
              <text:list-item text:style-override="id1-3-2-2-1-5-9">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het plaatsen van het verkeersbord E6 (gehandicaptenparkeerplaats) uit bijlage 1 van het RVV1990, inclusief onderbord met daarop het kenteken van het motorvoertuig, van de aanvrager op een parkeervak in de directe nabijheid van Bankastraat 2 te Heemstede.</text:p>
            <text:p text:style-name="common-al">Heemstede, 24-05-2017</text:p>
            <text:p text:style-name="common-al">
            <text:span text:style-name="nadrukvet">
              <text:span text:style-name="nadrukondlijn">Bezwarenclausule</text:span>
            </text:span>
          </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1">
              <text:list-item text:style-override="id1-3-2-2-1-11-1">
                <text:number>-</text:number>
                <text:p text:style-name="al">naam en adres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zich richt;</text:p>
              </text:list-item>
              <text:list-item text:style-override="id1-3-2-2-1-11-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4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4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447</meta:user-defined>
    <meta:user-defined meta:name="OVERHEIDop.StcrtID/DC.identifier">stcrt-2017-30447</meta:user-defined>
    <meta:user-defined meta:name="DCTERMS.alternative">Gemeente Heemstede - Verkeersbesluit GPP - Bankastraat 2</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3XE 12</meta:user-defined>
    <meta:user-defined meta:name="OVERHEIDop.woonplaats">Heemstede</meta:user-defined>
    <meta:user-defined meta:name="OVERHEIDop.straatnaam">Bank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451 483931</meta:user-defined>
    <meta:user-defined meta:name="OVERHEIDop.versieInformatie"/>
  </office:meta>
</office:document-meta>
</file>