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Plan Vlietenburg, Noord-Be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maken bekend dat zij in het kader van de Wet algemene bepalingen omgevingsrecht (Wabo) een vergunning willen verlenen voor “Plan Vlietenburg”. Het plan heeft betrekking op de locatie Vlietenburgweg 1 te Wissenkerke. Het plangebied heeft een oppervlakte van ruim 6 hectare. Dit zal worden omgevormd tot een bos- en natuurgebied met 21 vakantiehuisjes. De huidige minicamping zal worden beëindigd. </text:p>
            <text:p text:style-name="common-al">De aanvraag, de ontwerpbeschikking en de bijbehorende stukken liggen met ingang van 19 januari 2017 gedurende zes weken tijdens openingstijden ter inzage in het gemeentehuis te Wissenkerke. Gedurende de inzagetermijn kan iedereen schriftelijk of mondeling een zienswijze over de ontwerpbeschikking kenbaar maken bij het college van burgemeester en wethouders van Noord-Beveland, Postbus 3, 4490 AA Wissenkerke. Als u mondeling een zienswijze wilt inbrengen, kunt u contact opnemen met de afdeling Beleid&amp;Projecten, telefoon 14 0113. Wij maken u erop attent dat slechts beroep tegen de uiteindelijke beschikking kan worden ingediend als u ook een zienswijze hebt ingebracht tegen de ontwerpbeschikking en u belanghebbende ben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4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4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Plan Vlietenburg, Noord-Beveland</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3044</meta:user-defined>
    <meta:user-defined meta:name="OVERHEIDop.StcrtID/DC.identifier">stcrt-2017-3044</meta:user-defined>
    <meta:user-defined meta:name="OVERHEID.TaxonomieBeleidsagenda/OVERHEID.category">Ruimte en infrastructuur | Organisatie en beleid</meta:user-defined>
    <meta:user-defined meta:name="OVERHEID.Gemeente/DC.spatial">Noord-Beveland</meta:user-defined>
    <meta:user-defined meta:name="OVERHEIDop.Ruimtelijkplan/OVERHEIDop.bekendmakingBetreffendePlan">NL.IMRO.1695.OVVlietenburg-ON01</meta:user-defined>
    <meta:user-defined meta:name="OVERHEID.Organisatietype/OVERHEID.organisationType">gemeente</meta:user-defined>
    <meta:user-defined meta:name="OVERHEID.Informatietype/DC.type">officiële publicatie</meta:user-defined>
    <dc:language>nl</dc:language>
    <meta:user-defined meta:name="OVERHEID.Gemeente/DC.creator">Noord-Beveland</meta:user-defined>
    <meta:user-defined meta:name="OVERHEID.PostcodeHuisnummer/OVERHEIDop.postcodeHuisnummer">4491PH 1</meta:user-defined>
    <meta:user-defined meta:name="OVERHEIDop.woonplaats">Wissenkerke</meta:user-defined>
    <meta:user-defined meta:name="OVERHEIDop.straatnaam">Vlietenburg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2886 401391</meta:user-defined>
    <meta:user-defined meta:name="OVERHEIDop.versieInformatie"/>
  </office:meta>
</office:document-meta>
</file>