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mei 2017, nr. 1176900, tot wijziging van de Subsidieregeling andere eindtoetsen PO in verband met de wijziging van een subsidievoorwaarde</text:h>
      <text:p text:style-name="ifm_p_mt.3.7mm_ifm">De Staatssecretaris van Onderwijs, Cultuur en Wetenschap,</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I<text:s/></text:h>
      <text:p text:style-name="ifm_p_font.roman_mt.4.23mm_ifm">De subsidieregeling andere eindtoetsen PO wordt als volgt gewijzigd:</text:p>
      <text:p text:style-name="ifm_p_mt.3.7mm_indent.no_ifm">A</text:p>
      <text:p text:style-name="ifm_p_mt.3.7mm_ifm">In artikel 2, tweede lid, wordt ‘de eindtoets feitelijk wordt afgenomen door twee of meer scholen van tenminste twee bevoegde gezagsorganen’ vervangen door: ‘de eindtoets feitelijk wordt afgenomen bij tenminste 1.000 leerlingen.’</text:p>
      <text:h text:style-name="ifm_p_font.bold_mt.5.08mm_page.keep-with-next_ifm" text:outline-level="2">ARTIKEL<text:s/>II<text:s/></text:h>
      <text:p text:style-name="ifm_p_mt.4.23mm_ifm">Dit besluit treedt in werking met ingang van 1 januari 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de Subsidieregeling andere eindtoetsen PO wordt in artikel 2 ingegaan op de subsidievoorwaarden. In het tweede lid wordt bij d. vermeld dat de subsidieontvanger voor subsidie in aanmerking komt indien: ‘de eindtoets feitelijk wordt afgenomen door twee of meer scholen van ten minste twee bevoegde gezagsorganen’.</text:p>
      <text:p text:style-name="ifm_p_mt.3.7mm_ifm">Met de bovengenoemde subsidievoorwaarde wordt zeker gesteld dat de eindtoets feitelijk wordt aangeboden en afgenomen, zonder dat een hoge drempel wordt opgeworpen voor een aanbieder van een nieuwe eindtoets.</text:p>
      <text:p text:style-name="ifm_p_mt.3.7mm_ifm">Met deze wijziging wordt deze subsidievoorwaarde gewijzigd in de voorwaarde dat een eindtoets bij tenminste 1.000 leerlingen moet worden afgenomen. Afname bij tenminste 1.000 leerlingen is namelijk nodig om de betrouwbaarheid van een eindtoets, waaronder de cesuren in de normering, goed te kunnen evalueren.<text:note text:id="n1" text:note-class="footnote"><text:note-citation text:label="1 ">1</text:note-citation><text:note-body><text:p text:style-name="ifm_p_font.normal_size.6.93pt_mt..5mm_indent.-0.1161in_mleft.0.1161in_ifm">Glas, C.A.W., Emons, W.H.M. &amp; Berding-Oldersma, P.K. (2016). Scenario’s voor ijking van de eindtoetsen op de referentieniveaus. Utrecht: Expertgroep PO.</text:p></text:note-body></text:note> Met het aantal van minimaal 1.000 leerlingen blijft de drempel laag.<text:note text:id="n2" text:note-class="footnote"><text:note-citation text:label="2 ">2</text:note-citation><text:note-body><text:p text:style-name="ifm_p_font.normal_size.6.93pt_mt..5mm_indent.-0.1161in_mleft.0.1161in_ifm">In 2017 maakten totaal circa 184.000 leerlingen een eindtoets.</text:p></text:note-body></text:note></text:p>
      <text:p text:style-name="ifm_p_mt.3.7mm_ifm">Met deze wijziging wordt voorkomen dat de landelijke resultaten op een eindtoets worden vertekend door selectie-effecten die optreden doordat de eindtoets door een zeer kleine groep leerlingen wordt gemaak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423</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423</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9 mei 2017, nr. 1176900, tot wijziging van de Subsidieregeling andere eindtoetsen PO in verband met de wijziging van een subsidievoorwaard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 tweede lid, van de Wet overige OCW-subsidies en artikel 10 van het Toetsbesluit PO.</meta:user-defined>
    <meta:user-defined meta:name="DC.title">Regeling van de Staatssecretaris van Onderwijs, Cultuur en Wetenschap van 19 mei 2017, nr. 1176900, tot wijziging van de Subsidieregeling andere eindtoetsen PO in verband met de wijziging van een subsidievoorwaarde</meta:user-defined>
    <meta:user-defined meta:name="DCTERMS.alternative"/>
    <meta:user-defined meta:name="DCTERMS.W3CDTF/OVERHEIDop.datumOndertekening">2017-05-19</meta:user-defined>
    <meta:user-defined meta:name="DCTERMS.W3CDTF/DCTERMS.available">2017-06-02</meta:user-defined>
    <meta:user-defined meta:name="OVERHEIDop.Ruimtelijkplan/OVERHEIDop.bekendmakingBetreffendePlan"/>
  </office:meta>
</office:document-meta>
</file>