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4ad8948-6463-483b-b052-d571db39e2f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DE KERMIS NIET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text:span text:style-name="nadrukvet"/>Z17/01364</text:p>
            <text:p text:style-name="common-al">
            <draw:frame><draw:text-box><text:section text:name="plaatje_id1-3-2-2-1-2-1" text:style-name="plaatje">
              <text:p text:style-name="illustratie_id1-3-2-2-1-2-1-1"><draw:frame draw:style-name="illustratie_id1-3-2-2-1-2-1-1" text:anchor-type="paragraph" svg:width="119.3mm" svg:height="3mm"><draw:image xlink:href="Pictures/image1ic4ad8948-6463-483b-b052-d571db39e2fb.jpg" xlink:type="simple"/></draw:frame></text:p>
            </text:section></draw:text-box></draw:frame>
            <text:span text:style-name="nadrukvet">Overwegingen</text:span>
          </text:p>
            <text:p text:style-name="common-al">Van 2 t/m 5 juni 2017 vindt  de jaarlijkse  Pinksterkermis in Nietap plaats. De kermis sluit aan op de kermis in Leek en wordt gehouden op  het gedeelte van de  J.P. Santeeweg gelegen tussen de kruising met de Natuurschoonweg en de gemeentegrens met Leek.  </text:p>
            <text:p text:style-name="common-al">Voor de veiligheid op de weg (artikel 2, lid 1 onder a Wegenverkeerswet 1994)  is het noodzakelijk het betreffende gedeelte van de J.P. Santeeweg tijdelijk af te sluiten voor het verkeer. Tevens wordt een tijdelijke parkeerverbodszone ingesteld in Nietap om de doorgang voor hulpverleningsvoertuigen te waarborgen.</text:p>
            <text:p text:style-name="common-al">
            <text:span text:style-name="nadrukvet">Vereiste verkeersbesluit</text:span>
          </text:p>
            <text:p text:style-name="common-al">Voor de plaatsing van borden C01 en E01 moet, op grond van artikel 15 lid 1 van de Wegenverkeerswet 1994 in samenhang met artikel 12 van het Besluit administratieve bepalingen inzake het wegverkeer, een verkeersbesluit worden genomen.</text:p>
            <text:p text:style-name="common-al">
            <text:span text:style-name="nadrukvet">Overleg politie</text:span>
          </text:p>
            <text:p text:style-name="common-al">Omtrent verkeersmaatregelen bij kleine en middelgrote evenementen heeft overleg  plaatsgevonden met de verkeersadviseur van de politie, district Drenthe. Deze is hiermee akkoord.  </text:p>
            <text:p text:style-name="common-al">
            <text:span text:style-name="nadrukvet">Besluit</text:span>
          </text:p>
            <text:p text:style-name="common-al">Op grond van bovenstaande hebben burgemeester en wethouders besloten de volgende</text:p>
            <text:p text:style-name="common-al">verkeersmaatregelen te treffen op de hieronder genoemde dagen en tijden of zoveel langer of korter als nodig is:</text:p>
            <text:p text:style-name="common-al">
            <text:span text:style-name="nadrukvet">Van woensdag 31 mei 2017, 18.00 uur tot en met dinsdag 6 juni 2017, 12.00 uur:</text:span>
          </text:p>
            <text:p text:style-name="common-al">Geslotenverklaring voor voertuigen in beide richtingen, door plaatsing van borden  C01 en afzethekken:</text:p>
            <text:p text:style-name="common-al">- J.P. Santeeweg, deel tussen kruising met de Natuurschoonweg en de gemeentegrens van Leek.</text:p>
            <text:p text:style-name="common-al">
            <text:span text:style-name="nadrukvet">Van woensdag 31 mei 2017, 18.00 uur tot maandag 5 juni 2017, 06.00 uur:</text:span>
          </text:p>
            <text:p text:style-name="common-al">Vooraankondiging geslotenverklaring voor voertuigen in beide richtingen, door plaatsing van het bord C01 met onderbord “doorgaand verkeer gestremd” :</text:p>
            <text:p text:style-name="common-al">- J.P. Santeeweg, ter hoogte van de kruising met de Rembrandtstraat.</text:p>
            <text:p text:style-name="common-al">
            <text:span text:style-name="nadrukvet">Van woensdag 31 mei 2017, 18.00 uur tot en met dinsdag 6 juni 2017, 12.00 uur:</text:span>
          </text:p>
            <text:p text:style-name="common-al">Vooraankondigingen geslotenverklaring voor voertuigen in beide richtingen, door plaatsing van borden C01 met onderborden “doorgaand verkeer gestremd” en/of onderbord “na (aantal) meter” en/of een onderbord dat de richting aangeeft:</text:p>
            <text:p text:style-name="common-al">- J.P. Santeeweg ter hoogte van de kruising met de Vincent van Goghstraat;</text:p>
            <text:p text:style-name="common-al">- H.W. Mesdagstraat ter hoogte van de kruising met de Johannes Vermeerstraat;</text:p>
            <text:list text:style-name="id1-3-2-2-1-22">
              <text:list-item text:style-override="id1-3-2-2-1-22-1">
                <text:number>-</text:number>
                <text:p text:style-name="al">Jozef Israelstraat ter hoogte van de kruising met de Johannes Vermeerstraat</text:p>
              </text:list-item>
              <text:list-item text:style-override="id1-3-2-2-1-22-2">
                <text:number>-</text:number>
                <text:p text:style-name="al">Natuurschoonweg ter hoogte van de kruising met de Paulus Potterstraat;</text:p>
              </text:list-item>
              <text:list-item text:style-override="id1-3-2-2-1-22-3">
                <text:number>-</text:number>
                <text:p text:style-name="al">Natuurschoonweg ter hoogte van de kruising met de Frans Halsstraat;</text:p>
              </text:list-item>
              <text:list-item text:style-override="id1-3-2-2-1-22-4">
                <text:number>-</text:number>
                <text:p text:style-name="al">Natuurschoonweg ter hoogte van de kruising met de J.P. Santeeweg;</text:p>
              </text:list-item>
              <text:list-item text:style-override="id1-3-2-2-1-22-5">
                <text:number>-</text:number>
                <text:p text:style-name="al">Baggelveld  ter hoogte van de kruising met Schapenweg;</text:p>
              </text:list-item>
              <text:list-item text:style-override="id1-3-2-2-1-22-6">
                <text:number>-</text:number>
                <text:p text:style-name="al">Oostindië ter hoogte van de kruising met de Schapenweg;</text:p>
              </text:list-item>
            </text:list>
            <text:p text:style-name="common-al">
            <text:span text:style-name="nadrukvet">Op maandag 6 juni 2017, 06.00 uur tot 18.00 uur:</text:span>
          </text:p>
            <text:p text:style-name="common-al">Parkeerverbodzone, voor de hierna genoemde wegen, door plaatsing van borden E01 (zone begin en zone einde):</text:p>
            <text:p text:style-name="common-al">- J.P. Santeeweg, vanaf de rotonde;</text:p>
            <text:list text:style-name="id1-3-2-2-1-26">
              <text:list-item text:style-override="id1-3-2-2-1-26-1">
                <text:number>-</text:number>
                <text:p text:style-name="al">Vincent van Goghstraat;</text:p>
              </text:list-item>
              <text:list-item text:style-override="id1-3-2-2-1-26-2">
                <text:number>-</text:number>
                <text:p text:style-name="al">Isaac van Ostadestraat;</text:p>
              </text:list-item>
            </text:list>
            <text:p text:style-name="common-al">- H.W. Mesdagstraat;</text:p>
            <text:list text:style-name="id1-3-2-2-1-28">
              <text:list-item text:style-override="id1-3-2-2-1-28-1">
                <text:number>-</text:number>
                <text:p text:style-name="al">Paulus Potterstraat;</text:p>
              </text:list-item>
              <text:list-item text:style-override="id1-3-2-2-1-28-2">
                <text:number>-</text:number>
                <text:p text:style-name="al">Johannes Vermeerstraat;</text:p>
              </text:list-item>
              <text:list-item text:style-override="id1-3-2-2-1-28-3">
                <text:number>-</text:number>
                <text:p text:style-name="al">Jan Steenstraat;</text:p>
              </text:list-item>
              <text:list-item text:style-override="id1-3-2-2-1-28-4">
                <text:number>-</text:number>
                <text:p text:style-name="al">Frans Halsstraat;</text:p>
              </text:list-item>
              <text:list-item text:style-override="id1-3-2-2-1-28-5">
                <text:number>-</text:number>
                <text:p text:style-name="al">Rembrandtstraat;</text:p>
              </text:list-item>
              <text:list-item text:style-override="id1-3-2-2-1-28-6">
                <text:number>-</text:number>
                <text:p text:style-name="al">Jozef Israelstraat;</text:p>
              </text:list-item>
              <text:list-item text:style-override="id1-3-2-2-1-28-7">
                <text:number>-</text:number>
                <text:p text:style-name="al">Natuurschoonweg, vanaf de kruising met de Paulus Potterstraat.</text:p>
              </text:list-item>
            </text:list>
            <text:p text:style-name="common-al">
            <text:span text:style-name="nadrukvet">Bezwaar</text:span>
          </text:p>
            <text:p text:style-name="common-al">Op grond van de Algemene wet bestuursrecht kan tegen dit besluit binnen zes weken na de dag van bekendmaking bezwaar worden gemaakt. Het bezwaarschrift moet gericht worden aan: Burgemeester en wethouders van de gemeente Noordenveld, Postbus 109, 9300 AC  Roden.</text:p>
            <text:p text:style-name="common-al">Is het besluit voor u nadelig en kunt u de afloop van de bezwaarprocedure niet afwachten, dan kunt u, als u een bezwaarschrift heeft ingediend, een voorlopige voorziening vragen bij de Voorzieningenrechter van de Rechtbank Noord-Nederland, locatie Groningen, afdeling Bestuursrecht, Postbus 150, 9700 DA Groningen. </text:p>
            <text:p text:style-name="common-al">Roden, 23 mei 2017</text:p>
            <text:p text:style-name="common-al">Namens burgemeester en wethouders van de gemeente Noordenveld,</text:p>
            <text:p text:style-name="common-al">Roy Stavenga,</text:p>
            <text:p text:style-name="common-al">Coördinator VTH</text:p>
            <text:p text:style-name="last-al">afdeling Publieksz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2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2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DE KERMIS NIETAP</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422</meta:user-defined>
    <meta:user-defined meta:name="OVERHEIDop.StcrtID/DC.identifier">stcrt-2017-30422</meta:user-defined>
    <meta:user-defined meta:name="DCTERMS.alternative">Gemeente Noordenveld - instellen tijdelijke verkeersmaatregelen - Nietap</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12PH 64</meta:user-defined>
    <meta:user-defined meta:name="OVERHEIDop.woonplaats">Nietap</meta:user-defined>
    <meta:user-defined meta:name="OVERHEIDop.straatnaam">J.P. Sante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1364</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616 575303</meta:user-defined>
    <meta:user-defined meta:name="OVERHEIDop.versieInformatie"/>
  </office:meta>
</office:document-meta>
</file>