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assenaarsestraat 8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omgevingsvergunning van 26 oktober 2012 (kenmerk 201119891/15a) voor het wijzigen van de bestemming van de cafetaria Wassenaarsestraat 86 naar buitenschoolse opvang, alsmede het brandveilig in gebruik nemen</text:p>
            <text:p text:style-name="common-al"/>
            <text:p text:style-name="common-al">Ons kenmerk: 20170264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ssenaarsestraat 86 </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9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assenaarsestraat 86 te Den Haag</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98</meta:user-defined>
    <meta:user-defined meta:name="OVERHEIDop.StcrtID/DC.identifier">stcrt-2017-30398</meta:user-defined>
    <meta:user-defined meta:name="OVERHEIDop.referentienummer">201702649/6345691</meta:user-defined>
    <meta:user-defined meta:name="DCTERMS.abstract">Het wijzigen van de verleende omgevingsvergunning van 26 oktober 2012 (kenmerk 201119891/15a) voor het wijzigen van de bestemming van de cafetaria Wassenaarsestraat 86 naar buitenschoolse opvang, alsmede het brandveilig in gebruik n....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AE 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501443-v1-BM 170524 201702649 Wasse...|exb-2017-22068</meta:user-defined>
    <meta:user-defined meta:name="OVERHEID.EPSG28992/DC.spatial">78743.934 458245.549</meta:user-defined>
    <meta:user-defined meta:name="OVERHEIDop.versieInformatie"/>
  </office:meta>
</office:document-meta>
</file>