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Chirurg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6963               Documentnummer: D-2017/156670</text:p>
            <text:p text:style-name="common-al">Burgemeester en wethouders van Amstelveen besluiten om op Chirurgijn bij de zuidelijke kruising met Bouwmeester twee bij elkaar gelegen parkeerplaatsen aan te wijzen als parkeerplaats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en R&amp;B-V-2017-40.</text:p>
            <text:p text:style-name="common-al">
            <text:span text:style-name="nadrukvet">Motivering</text:span>
            <text:span text:style-name="nadrukvet"/>
          </text:p>
            <text:p text:style-name="common-al">Het besluit wordt als volgt gemotiveerd:</text:p>
            <text:p text:style-name="common-al">De gemeente Amstelveen stimuleert het elektrische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eenkomstig artikel 24 van het Besluit administratieve bepalingen inzake het wegverkeer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van 19 november 2013 is van toepassing.</text:p>
            <text:p text:style-name="common-al">Het genoemde weggedeelte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3 me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2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9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9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9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Chirurgijn.</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394</meta:user-defined>
    <meta:user-defined meta:name="OVERHEIDop.StcrtID/DC.identifier">stcrt-2017-30394</meta:user-defined>
    <meta:user-defined meta:name="DCTERMS.alternative">Gemeente Amstelveen - Aanwijzen parkeerplaatsen voor het opladen van elektrische motorvoertuigen - Chirurgij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DM 8</meta:user-defined>
    <meta:user-defined meta:name="OVERHEIDop.woonplaats">Amstelveen</meta:user-defined>
    <meta:user-defined meta:name="OVERHEIDop.straatnaam">Chirurgij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hirurgijn|exb-2017-22061</meta:user-defined>
    <meta:user-defined meta:name="OVERHEID.EPSG28992/DC.spatial">117997 477527</meta:user-defined>
    <meta:user-defined meta:name="OVERHEIDop.versieInformatie"/>
  </office:meta>
</office:document-meta>
</file>