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locatie Kerkpad-Langstraat,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oornemens zijn vergunning te verlenen voor:</text:p>
            <text:p text:style-name="common-al">het gebruiken van de locatie Kerkpad-Langstraat te Bunnik voor standplaatsen (zaaknummer: OU 457432, projectafwijkingsbesluit).</text:p>
            <text:p text:style-name="tussenkopcur">Stukken liggen ter inzage</text:p>
            <text:p text:style-name="common-al">De aanvraag, de ontwerpbeschikking en de bijbehorende stukken liggen met ingang van 1 juni 2017 gedurende zes weken ter inzage in het gemeentehuis te Odijk. Tevens is de ontwerpbeschikking digitaal te raadplegen via <text:a xlink:href="http://www.ruimtelijkeplannen.nl/" xlink:type="simple">www.ruimtelijkeplannen.nl</text:a>.</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locatie Kerkpad-Langstraat, gemeente Bunni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93</meta:user-defined>
    <meta:user-defined meta:name="OVERHEIDop.StcrtID/DC.identifier">stcrt-2017-30393</meta:user-defined>
    <meta:user-defined meta:name="OVERHEID.TaxonomieBeleidsagenda/OVERHEID.category">Ruimte en infrastructuur | Organisatie en beleid</meta:user-defined>
    <meta:user-defined meta:name="OVERHEIDop.Ruimtelijkplan/OVERHEIDop.bekendmakingBetreffendePlan">NL.IMRO.0312.ovBNKkerkpadlangst-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58 453371</meta:user-defined>
    <meta:user-defined meta:name="OVERHEIDop.versieInformatie"/>
  </office:meta>
</office:document-meta>
</file>