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an Duivenvoordestraat en ontwerp-besluit hogere geluid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en artikel 110a van de Wet geluidhinder bekend, dat voor vaststelling ter inzage ligt het ontwerp bestemmingsplan Van Duivenvoordestraat en een ontwerpbesluit hogere geluidwaarden. </text:p>
            <text:p text:style-name="common-al">Voor gronden gelegen aan de Van Duivenvoordestraat en de Van Foreeststraat in Heerhugowaard zijn plannen voorbereid voor de ontwikkeling en realisatie van een woonzorgcomplex van 18 zorgunits ten behoeve van begeleid wonen en aansluitend aan het woonzorgcomplex, een appartementengebouw.</text:p>
            <text:p text:style-name="common-al">De aanwezige geluidswaarden zijn iets hoger dan de voorkeursgrenswaarde. In verband met de ontwikkeling is daarom ook een hogere geluidswaarde vereist. De geluidsbelasting ten gevolge van het verkeer op de westgevel van de geplande woningen aan de Van Duivenvoordestraat bedraagt maximaal 49 dB Lden. Aan de zijde van de Foreestraat bedraagt de maximale geluidsbelasting aan de noordgevel maximaal 49 dB Lden. Aan de zijde Basiusstraat varieert de geluidsbelasting van 49 tot 51 dB Lden op gevels van de appartementen.</text:p>
            <text:p text:style-name="common-al">Hierdoor wordt de voorkeursgrenswaarde van 48 dB voor het wegverkeer (licht) overschreden en blijken de bron- en/of overdrachtsmaatregelen niet voldoende efficiënt om de voorkeursgrenswaarde te bereiken.. </text:p>
            <text:p text:style-name="tussenkopcur">
            <text:span text:style-name="nadrukondlijn">Terinzageligging</text:span>
          </text:p>
            <text:p text:style-name="common-al">Het ontwerpbestemmingsplan en het ontwerp-besluit hogere geluidwaarden liggen met ingang van donderdag 1 juni 2017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 bestemmingsplan is digitaal te raadplegen op de website www.ruimtelijkeplannen.nl .  Als u bij zoekterm de naam bestemmingsplan Van Duivenvoordestraat  invult of de volgende code: NL.IMRO.0398. BP61DUIVENVOORDE-ON01 invult, wordt u direct naar het plan geleid.</text:p>
            <text:p text:style-name="common-al">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14-072, e-mail m.waardenburg@heerhugowaard.nl</text:p>
            <text:p text:style-name="common-al">Heerhugowaard,  30 mei 2017</text:p>
            <text:p text:style-name="common-al">Burgemeester en wethouders van Heerhugowaard,</text:p>
            <text:p text:style-name="last-al">22RO15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an Duivenvoordestraat en ontwerp-besluit hogere geluidswaarden</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389</meta:user-defined>
    <meta:user-defined meta:name="OVERHEIDop.StcrtID/DC.identifier">stcrt-2017-30389</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