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 juni 2017 het volgende ontwerpbestemmingsplan zes weken ter inzage ligt:</text:p>
            <text:p text:style-name="common-al">Het ontwerpbestemmingsplan </text:p>
            <text:p text:style-name="common-al">
            <text:span text:style-name="nadrukvet">“</text:span>
            <text:span text:style-name="nadrukvet">Buitengebied herziening 2005, PH Vroomshoopseweg 20 en N311 Rvr</text:span>”.</text:p>
            <text:p text:style-name="common-al">De planherziening voorziet in het kader van de Rood voor Rood regeling in de sloop van 2245 m2 voormalige agrarische bedrijfsbebouwing aan de Vroomshoopsweg 20-22 te Den Ham. Ter compensatie wordt - 200 meter ten oosten van de slooplocatie - de bouw van twee compensatiewoningen mogelijk gemaakt. Het identificatienummer van het bestemmingsplan is NL.IMRO.1700.201505BPBG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8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8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8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386</meta:user-defined>
    <meta:user-defined meta:name="OVERHEIDop.StcrtID/DC.identifier">stcrt-2017-30386</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05BPBGPH-ont1</meta:user-defined>
    <meta:user-defined meta:name="DCTERMS.abstract">Ontwerpbestemmingsplan Buitengebied, Vroomshoopseweg 20 en N311 Rvr</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RM 30</meta:user-defined>
    <meta:user-defined meta:name="OVERHEIDop.woonplaats">Den Ham</meta:user-defined>
    <meta:user-defined meta:name="OVERHEIDop.straatnaam">Vroomshoo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830 497917</meta:user-defined>
    <meta:user-defined meta:name="OVERHEIDop.versieInformatie"/>
  </office:meta>
</office:document-meta>
</file>