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 - Geleen Rectificatie onderborden Verkeersbesluit instellen stopverbod gedeelte Sint Catharinaplantsoen in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In het Verkeersbesluit met gemeentelijk registratienummer 2016/1830152, gepubliceerd in de Staatscourant op 19 januari 2017 met als nummer 3650 zijn per abuis tijden op de onderborden aangegeven die deels niet overeenkomen met de schooltijden. De tekst op de onderborden zal gaan luiden: ‘ma t/m vr, 8 - 9 h, 12 - 15 h’. Deze rectificatie is onder andere kortgesloten met de schooldirectie en met omwon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7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7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7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 - Geleen Rectificatie onderborden Verkeersbesluit instellen stopverbod gedeelte Sint Catharinaplantsoen in Grevenbicht</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377</meta:user-defined>
    <meta:user-defined meta:name="OVERHEIDop.StcrtID/DC.identifier">stcrt-2017-30377</meta:user-defined>
    <meta:user-defined meta:name="DCTERMS.alternative">Gemeente Sittard-Geleen - Rectificatie onderborden instellen stopverbod - Sint Catharinaplantsoen in Greven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7BB 18</meta:user-defined>
    <meta:user-defined meta:name="OVERHEIDop.woonplaats">Grevenbicht</meta:user-defined>
    <meta:user-defined meta:name="OVERHEIDop.straatnaam">Nieuwstraat</meta:user-defined>
    <meta:user-defined meta:name="OVERHEID.PostcodeHuisnummer/OVERHEIDop.postcodeHuisnummer">6127BC 12</meta:user-defined>
    <meta:user-defined meta:name="OVERHEIDop.straatnaam">Sint Catharina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Het stopverbod zal gaan gelden ma t/m vr 8 - 9 h en 12 - 15 h.</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topverbod Sint Catharinaplantsoen|exb-2017-22052</meta:user-defined>
    <meta:user-defined meta:name="OVERHEID.EPSG28992/DC.spatial">182318 339079</meta:user-defined>
    <meta:user-defined meta:name="OVERHEID.EPSG28992/DC.spatial">182267 339070</meta:user-defined>
    <meta:user-defined meta:name="OVERHEIDop.versieInformatie"/>
  </office:meta>
</office:document-meta>
</file>