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kemondsestraat 5 Opheusden’ en ontwerp omgevingsvergunning voor de realisatie van een bedrijfsgebouw aan de Lakemondsestraat 5 te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met inachtneming van de ‘Coördinatieverordening ex artikel 3.30 Wro gemeente Neder-Betuwe’, op grond van de artikelen 3.8, 3.30 en 3.31 van de Wet ruimtelijke ordening bekend dat de volgende stukken ter inzage liggen:</text:p>
            <text:list text:style-name="id1-3-2-1-1-2">
              <text:list-item text:style-override="id1-3-2-1-1-2-1">
                <text:number>1.</text:number>
                <text:p text:style-name="al">Het ontwerp van het bestemmingsplan ‘Lakemondsestraat 5 Opheusden’;</text:p>
              </text:list-item>
              <text:list-item text:style-override="id1-3-2-1-1-2-2">
                <text:number>2.</text:number>
                <text:p text:style-name="al">De ontwerp omgevingsvergunning voor de realisatie van een bedrijfsgebouw aan de Lakemondsestraat 5 te Opheusden; </text:p>
              </text:list-item>
            </text:list>
            <text:p text:style-name="common-al">Het plangebied van het bestemmingsplan ligt aan de Lakemondsestraat 5 te Opheusden, ten noordoosten van de kern Opheusden. Met dit bestemmingsplan wordt de agrarische bestemming gewijzigd in de bestemming Bedrijf-hoveniersbedrijf en wordt de realisatie van een bedrijfsgebouw mogelijk gemaakt.  </text:p>
            <text:p text:style-name="common-al">Inzageperiode: 1 juni 2017 tot en met 12 juli 2017 </text:p>
            <text:p text:style-name="common-al">Inzageplaatsen bestemmingsplan en omgevingsvergunning:</text:p>
            <text:list text:style-name="id1-3-2-1-1-6">
              <text:list-item text:style-override="id1-3-2-1-1-6-1">
                <text:number>1.</text:number>
                <text:p text:style-name="al">analoog: tijdens de openingstijden van het Omgevingsloket van het gemeentehuis Neder-Betuwe, Burgemeester Lodderstraat 20, 4043 KM Opheusden.</text:p>
              </text:list-item>
              <text:list-item text:style-override="id1-3-2-1-1-6-2">
                <text:number>2.</text:number>
                <text:p text:style-name="al">digitaal: <text:a xlink:href="http://www.nederbetuwe.nl/" xlink:type="simple">www.nederbetuwe.nl</text:a> (Veel bezochte pagina’s - Bekendmakingen - 2017 - Week 22 - Ruimtelijke Ontwikkeling - Ontwerpbestemmingsplan en omgevingsvergunning ‘Lakemondsestraat 5 Opheusden’. </text:p>
              </text:list-item>
            </text:list>
            <text:p text:style-name="common-al">Daarnaast is het ontwerpbestemmingsplan ook digitaal te raadplegen via: <text:a xlink:href="http://www.ruimtelijkeplannen.nl/?planidn=NL.IMRO.1740.bpOPlakemondstr5-ont1" xlink:type="simple">www.ruimtelijkeplannen.nl/?planidn=NL.IMRO.1740.bpOPlakemondstr5-ont1</text:a>. </text:p>
            <text:p text:style-name="last-al">Schriftelijke of mondelinge zienswijzen: door een ieder tijdens inzageperiode. Zienswijzen over het ontwerpbestemmingsplan bij de gemeenteraad, t.a.v. de raadsgriffier, postbus 20, 4043 ZG Opheusden. Zienswijzen over de ontwerp omgevingsvergunning bij het college van burgemeester en wethouders,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31 mei 2017</text:span>
            <text:span text:style-name="datum"/>
          </text:p>
          </text:section>
          <text:section text:name="ondertekening_id1-3-2-2-2">
            <text:p> Burgemeester en wethouders van Neder-Betuw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7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7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kemondsestraat 5 Opheusden’ en ontwerp omgevingsvergunning voor de realisatie van een bedrijfsgebouw aan de Lakemondsestraat 5 te Opheusde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76</meta:user-defined>
    <meta:user-defined meta:name="OVERHEIDop.StcrtID/DC.identifier">stcrt-2017-30376</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3JC 5</meta:user-defined>
    <meta:user-defined meta:name="OVERHEIDop.woonplaats">Opheusden</meta:user-defined>
    <meta:user-defined meta:name="OVERHEIDop.straatnaam">Lakemond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910 438974</meta:user-defined>
    <meta:user-defined meta:name="OVERHEIDop.versieInformatie"/>
  </office:meta>
</office:document-meta>
</file>