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36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7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7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 Aanvraag omgevingsvergunning Generaal-majoor de Ruyter van Steveninckkazerne (51B12), Eindhovensedijk 42, Oirschot, Inspectie Leefomgeving en Transport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zij de volgende aanvraag voor een omgevingsvergunning, waarop de reguliere voorbereidingsprocedure van toepassing is, heeft ontvangen.</text:p>
      <text:p text:style-name="ifm_p_mt.3.7mm_ifm">Inrichting: Generaal-majoor de Ruyter van Steveninckkazerne (51B12)</text:p>
      <text:p text:style-name="ifm_p_ifm">Locatie: Eindhovensedijk 42, 5688 GN Oirschot</text:p>
      <text:p text:style-name="ifm_p_ifm">Activiteit: Bouwen</text:p>
      <text:p text:style-name="ifm_p_ifm">Milieuneutraal wijzigen</text:p>
      <text:p text:style-name="ifm_p_ifm">Voor: De nieuwbouw van een shoothouse</text:p>
      <text:p text:style-name="ifm_p_ifm">Aanvraagdatum: 23 mei 2017</text:p>
      <text:p text:style-name="ifm_p_ifm">Zaaknummer: 147865</text:p>
      <text:p text:style-name="ifm_p_mt.3.7mm_ifm">In dit stadium is het niet mogelijk uw mening te geven over de aanvraag. Nadat de Minister een besluit heeft genomen wordt u in de gelegenheid gesteld uw bezwaren kenbaar te mak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7 nr. 30367</text:span><text:tab/>7 juni 2017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7 nr. 30367</text:span><text:tab/>7 juni 2017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anvraag omgevingsvergunning Generaal-majoor de Ruyter van Steveninckkazerne (51B12), Eindhovensedijk 42, Oirschot, Inspectie Leefomgeving en Transport</dc:title>
    <meta:user-defined meta:name="OVERHEIDop.versieInformatie"/>
    <meta:user-defined meta:name="OVERHEIDop.DienstAgentschapInstellingOfProject/DC.creator">Inspectie Leefomgeving en Transport</meta:user-defined>
    <meta:user-defined meta:name="OVERHEIDop.Vergunningen/DC.type">Omgevingsvergunningen</meta:user-defined>
    <meta:user-defined meta:name="OVERHEIDop.Staatscourant/DC.type">Vergunningen</meta:user-defined>
    <meta:user-defined meta:name="OVERHEID.PostcodeHuisnummer/DC.spatial">5688GN42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7-3036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0367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7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Organisatie en beleid</meta:user-defined>
    <meta:user-defined meta:name="DC.title">Aanvraag omgevingsvergunning Generaal-majoor de Ruyter van Steveninckkazerne (51B12), Eindhovensedijk 42, Oirschot, Inspectie Leefomgeving en Transport</meta:user-defined>
    <meta:user-defined meta:name="DCTERMS.W3CDTF/DCTERMS.available">2017-06-07</meta:user-defined>
    <meta:user-defined meta:name="OVERHEIDop.Ruimtelijkplan/OVERHEIDop.bekendmakingBetreffendePlan"/>
  </office:meta>
</office:document-meta>
</file>