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raat 24 Roermond</text:span>
          </text:p>
            <text:p text:style-name="common-al">Het college van B&amp;W van Roermond maakt bekend dat bij besluit van 23 mei 2017 omgevingsvergunning is verleend ten behoeve van de wijziging van het gebruik van de voormalige agrarische bedrijfswoning als burgerwoning  op het adres Straat 24, 6042 KV Roermond, bestaande uit de volgende activiteit(en):</text:p>
            <text:p text:style-name="common-al">-Handeling in strijd met bestemmingsplan.</text:p>
            <text:p text:style-name="common-al">Tegen de verleende vergunning kan door belanghebbenden, die een zienswijze kenbaar hebben gemaakt of aan wie redelijkerwijs niet kan worden verweten dat zij geen zienswijze kenbaar hebben gemaakt, van 8 juni tot 20 juli 2017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7 juni 2017 ter inzage bij het omgevingsloket in het Stadskantoor. </text:p>
            <text:p text:style-name="last-al">Roermond,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5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5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5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0359</meta:user-defined>
    <meta:user-defined meta:name="OVERHEIDop.StcrtID/DC.identifier">stcrt-2017-30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V 24</meta:user-defined>
    <meta:user-defined meta:name="OVERHEIDop.woonplaats">Roermond</meta:user-defined>
    <meta:user-defined meta:name="OVERHEIDop.straatnaa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521 355305</meta:user-defined>
    <meta:user-defined meta:name="OVERHEIDop.versieInformatie"/>
  </office:meta>
</office:document-meta>
</file>