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Ontheffing Wegenverordening en Waterverordening provincie Utrecht</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van 1 juni 2017, nummer 81B24424, is door gedeputeerde staten van Utrecht aan 3Angle B.V. een ontheffing op grond van de ‘Wegenverordening Utrecht 2010’ en de ‘Waterverordening Provincie Utrecht 2009’ verleend. Het besluit betreft:</text:p>
      <text:p text:style-name="ifm_p_indent.-5mm_mleft.5mm_ifm">–<text:tab/>het verbod om een weg op een bestaande weg aan te sluiten;</text:p>
      <text:p text:style-name="ifm_p_indent.-5mm_mleft.5mm_ifm">–<text:tab/>het verbod om in of onder de weg kabels, buizen, duikers, goten en andere werken te leggen of te hebben;</text:p>
      <text:p text:style-name="ifm_p_indent.-5mm_mleft.5mm_ifm">–<text:tab/>het verbod om op en boven de weg werken te maken of te hebben;</text:p>
      <text:p text:style-name="ifm_p_indent.-5mm_mleft.5mm_ifm">–<text:tab/>het verbod om langs wegen bouwwerken te maken, te wijzigen dan wel geheel of gedeeltelijk te vernieuwen binnen een afstand van 10 meter uit de kant van de verharding van de weg;</text:p>
      <text:p text:style-name="ifm_p_indent.-5mm_mleft.5mm_ifm">–<text:tab/>het verbod om in, langs, boven, onder of over een vaarweg stoffen of voorwerpen te brengen die schade toebrengen aan de vaarweg en de veiligheid en het vlotte verloop van het scheepvaartverkeer, alsmede het verbod om op andere wijze enige belemmering of hinder voor de scheepvaart te veroorzaken;</text:p>
      <text:p text:style-name="ifm_p_indent.-5mm_mleft.5mm_ifm">–<text:tab/>het verbod om boven, op, in, onder, langs een vaarweg of binnen 3 meter, horizontaal gemeten vanuit de oeverlijn, werken aan te brengen, te houden, te veranderen of te verwijderen.</text:p>
      <text:p text:style-name="ifm_p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2 juni 2017 tot en met 13 juli 2017 tijdens kantooruren ter inzage bij:</text:p>
      <text:p text:style-name="ifm_p_indent.-5mm_mleft.5mm_ifm">–<text:tab/>het Provinciehuis, afdeling Uitvoering Fysieke Leefomgeving, Team Vergunningverlening Natuur en Landschap, Archimedeslaan 6 te Utrecht, elke werkdag van 9.00 uur tot 16.00 uur, na telefonische afspraak met het Servicebureau van de provincie Utrecht, te bereiken via telefoonnummer 030 – 258 33 11.</text:p>
      <text:p text:style-name="ifm_p_mt.3.7mm_ifm">Het besluit en de daarbij behorende stukken kunnen u op verzoek (in de meeste gevallen) ook digitaal worden toegezonden. Uw verzoek daartoe kunt u richten aan het Servicebureau, via Servicebureau@provincie-utrecht.nl of via telefoonnummer 030 – 258 33 11.</text:p>
      <text:h text:style-name="ifm_p_font.bold_mt.5.08mm_page.keep-with-next_ifm" text:outline-level="4">Hoe kunnen belanghebbenden beroep indienen?</text:h>
      <text:p text:style-name="ifm_p_mt.4.23mm_ifm">Van 2 juni 2017 tot en met 13 jul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ontwerpbesluit kunt u zich wenden tot de heer H.S. Heite via telefoonnummer 06 – 11 71 39 30 of via herwin.heite@provincie-utrecht.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342</text:span><text:tab/>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342</text:span><text:tab/>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0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34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27/A1, Rijkswaterstaat</meta:user-defined>
    <meta:user-defined meta:name="DCTERMS.W3CDTF/DCTERMS.available">2017-06-01</meta:user-defined>
    <meta:user-defined meta:name="OVERHEIDop.Ruimtelijkplan/OVERHEIDop.bekendmakingBetreffendePlan"/>
  </office:meta>
</office:document-meta>
</file>