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bestemmingsplan “Gooyerdijk 18 in Leersum”,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8 mei 2017 het bestemmingsplan “Gooyerdijk 18 in Leersum” ongewijzigd heeft vastgesteld (identificatienummer: NL.IMRO.1581.LSMgooyerdijk18-VA01). Het ongewijzigd vastgestelde bestemmingsplan, het vaststellingsbesluit en de daarop betrekking hebbende stukken liggen voor iedereen ter inzage met ingang van 02 juni tot en met 14 juli 2017). </text:p>
            <text:p text:style-name="common-al">
            <text:span text:style-name="nadrukcur">Wat houdt dit bestemmingsplan in?</text:span>
          </text:p>
            <text:p text:style-name="common-al">Het ontwerpbestemmingsplan beoogt het bestaande strijdige gebruik van agrarische gronden als hertenkamp en als tuin bij een burgerwoning te legaliseren. Verder wordt de vergunde, aanwezige antennemast in het plan opgenomen. De bestaande bebouwing en de erfafscheiding worden voor deze specifieke locatie positief bestemd. Het noordoostelijke gedeelte van het plangebied krijgt een passende Natuurbestemming in plaats van de huidige agrarische bestemming. Er is geen exploitatieplan vastgesteld omdat er geen sprake is van een aangewezen bouwplan waarvoor op grond van de Wro kostenverhaal noodzakelijk is. De ontwikkeling valt onder de gemeentelijke legesverordening.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de bibliotheek van Leersum tijdens de openingsuren.</text:p>
            <text:p text:style-name="common-al">
            <text:span text:style-name="nadrukcur">Hoe kunt u reageren?</text:span>
          </text:p>
            <text:p text:style-name="common-al">Met ingang van 03 juni tot en met 14 juli 2017 kan beroep worden ingesteld door:</text:p>
            <text:list text:style-name="id1-3-2-1-1-9">
              <text:list-item text:style-override="id1-3-2-1-1-9-1">
                <text:number>a.</text:number>
                <text:p text:style-name="al">een belanghebbende die tijdig bij de gemeenteraad een zienswijze tegen het ontwerp bestemmingsplan kenbaar heeft gemaakt;</text:p>
              </text:list-item>
              <text:list-item text:style-override="id1-3-2-1-1-9-2">
                <text:number>b.</text:number>
                <text:p text:style-name="al">een belanghebbende aan wie redelijkerwijs niet verweten kan worden, dat hij of zij niet tijdig een zienswijze naar voren heeft gebracht bij de gemeenteraad tegen het ontwerpbestemmingspla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4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4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van bestemmingsplan “Gooyerdijk 18 in Leersum”, Utrechtse Heuvelrug.</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340</meta:user-defined>
    <meta:user-defined meta:name="OVERHEIDop.StcrtID/DC.identifier">stcrt-2017-30340</meta:user-defined>
    <meta:user-defined meta:name="OVERHEID.TaxonomieBeleidsagenda/OVERHEID.category">Ruimte en infrastructuur | Organisatie en beleid</meta:user-defined>
    <meta:user-defined meta:name="OVERHEIDop.Ruimtelijkplan/OVERHEIDop.bekendmakingBetreffendePlan">NL.IMRO.1581.LSMgooyerdijk18-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6MB 18</meta:user-defined>
    <meta:user-defined meta:name="OVERHEIDop.woonplaats">Leersum</meta:user-defined>
    <meta:user-defined meta:name="OVERHEIDop.straatnaam">Gooy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13 446545</meta:user-defined>
    <meta:user-defined meta:name="OVERHEIDop.versieInformatie"/>
  </office:meta>
</office:document-meta>
</file>