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sluisleidingscentrum (Nieuwe Zeesluis IJmuiden - Cluste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realiseren van een nieuw sluisleidingscentrum (bediengebouw).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768755</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 juni tot 14 juli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eren sluisleidingscentrum (Nieuwe Zeesluis IJmuiden - Cluster 24)</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34</meta:user-defined>
    <meta:user-defined meta:name="OVERHEIDop.StcrtID/DC.identifier">stcrt-2017-303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