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3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Ministerie van Infrastructuur en Milieu</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Milieu maakt bekend dat zij bij besluit van 4 mei 2017, kenmerk IenM/BSK-2017/118169, met toepassing van artikel 4.23, tweede lid, en artikel 4.16 van het Besluit geluidhinder, de ten hoogste toelaatbare waarde van de geluidsbelasting heeft vastgesteld die de gevels van woningen gelegen aan de wegen ‘De Biestermannen, De Hendse Driessen, De Laarstukken, De Leuren, Emmerikstraat, Geldropseweg, Korte Vlaamseweg, Kreijl, Kruisboomstraat, Leenderweg, Oude Stationsstraat, Pieter Theeuwenlaan, Schoolstraat, Spoorlaan, Oostrikkerdijk, Vonderweg en Euvelwegen’ te Heeze, gemeente Heeze-Leende, vanwege de spoorweg ‘traject 800’ mogen ondervinden.</text:p>
      <text:p text:style-name="ifm_p_mt.3.7mm_ifm">Met toepassing van artikel 4.23, derde lid van het Besluit geluidhinder heeft zij bij voornoemd besluit tevens de maatregelen vastgesteld die strekken tot het terugbrengen van de geluidsbelasting, vanwege de spoorweg ‘traject 800’, op de gevels van de betrokken woningen tot de vastgestelde waarden.</text:p>
      <text:p text:style-name="ifm_p_mt.3.7mm_ifm">Met toepassing van artikel 4.23, derde lid van het Besluit geluidhinder heeft zij bij voornoemd besluit tevens de maatregelen vastgesteld die strekken tot het terugbrengen van de geluidsbelasting, vanwege de spoorweg ‘traject 800’, <text:span text:style-name="ifm_span_font.bold_ifm">binnen</text:span> de betrokken woningen.</text:p>
      <text:p text:style-name="ifm_p_mt.3.7mm_ifm">Het besluit en de daaraan ten grondslag liggende stukken liggen met ingang van woensdag 31 mei 2017 gedurende de bezwaartermijn ter inzage bij:</text:p>
      <text:p text:style-name="ifm_p_indent.-5mm_mleft.5mm_ifm">−<text:tab/>het gemeentehuis van de gemeente Heeze-Leende te Heeze, op maandag van 9.00 uur tot 20.00 uur, op dinsdag tot en met donderdag van 9.00 uur tot 17.00 uur en op vrijdag van 9.00 uur tot 12.30 uur;</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Milieu</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0331</text:span><text:tab/>30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0331</text:span><text:tab/>30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03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33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title">Vaststelling van de ten hoogste toelaatbare waarde van de geluidsbelasting, Ministerie van Infrastructuur en Milieu</meta:user-defined>
    <meta:user-defined meta:name="DCTERMS.W3CDTF/DCTERMS.available">2017-05-30</meta:user-defined>
  </office:meta>
</office:document-meta>
</file>