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Schaepmanstraat 43 (zaaknr. 13531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oor plaatsing van het bord E6 van bijlage 1 van het Reglement Verkeersregels en Verkeerstekens 1990 een gehandicaptenparkeerplaats te reserveren t.b.v. een bewoner van Schaepmanstraat 43.</text:p>
            <text:p text:style-name="common-al">Op grond van de Algemene Wet Bestuursrecht kunt u binnen zes weken na de dag van verzending van het besluit d.d. 24 mei 2017 bezwaar maken tegen het besluit.</text:p>
            <text:p text:style-name="common-al">Het bezwaarschrift moet worden gericht aan het college van burgemeester en wethouders van de gemeente Winterswijk, t.a.v. de commissie bezwaarschriften, Postbus 101, </text:p>
            <text:p text:style-name="common-al">7100 AC Winterswijk.</text:p>
            <text:p text:style-name="common-al">Het bezwaarschrift moet worden ondertekend en dient ten minste te bevatten:</text:p>
            <text:list text:style-name="id1-3-2-1-1-7">
              <text:list-item text:style-override="id1-3-2-1-1-7-1">
                <text:number>•</text:number>
                <text:p text:style-name="al">
                <text:span text:style-name="nadrukcur">de naam en het adres van de indiener;</text:span>
              </text:p>
              </text:list-item>
              <text:list-item text:style-override="id1-3-2-1-1-7-2">
                <text:number>•</text:number>
                <text:p text:style-name="al">
                <text:span text:style-name="nadrukcur">de dagtekening;</text:span>
              </text:p>
              </text:list-item>
              <text:list-item text:style-override="id1-3-2-1-1-7-3">
                <text:number>•</text:number>
                <text:p text:style-name="al">
                <text:span text:style-name="nadrukcur">een omschrijving van het besluit waartegen het bezwaar is gericht</text:span>
              </text:p>
              </text:list-item>
              <text:list-item text:style-override="id1-3-2-1-1-7-4">
                <text:number>•</text:number>
                <text:p text:style-name="al">
                <text:span text:style-name="nadrukcur">de gronden (argumenten) van het bezwaar.</text:span>
              </text:p>
              </text:list-item>
            </text:list>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Gelderland verzoeken het besluit te schorsen via het treffen van een voorlopige voorziening. De voorzieningenrechter kan het verzoek inwilligen indien onverwijlde spoed, gelet op de betrokken belangen, dat vereist.</text:p>
            <text:p text:style-name="common-al">Een verzoek om voorlopige voorziening kunt u richten aan de Voorzieningenrechter van de Rechtbank Gelderland, postbus 9030, 6800 EM Arnhem.</text:p>
            <text:p text:style-name="last-al">U kunt het verzoekschrift ook digitaal indienen bij genoemde rechtbank via http://loket.rechtspraak.nl/bestuursrecht. Daarvoor moet u wel beschikken over een elec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17</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17</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17</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toewijzing gehandicaptenparkeerplaats Schaepmanstraat 43 (zaaknr. 135314)</meta:user-defined>
    <meta:user-defined meta:name="OVERHEIDop.doctype">Officiële Publicaties, versie 1.1</meta:user-defined>
    <meta:user-defined meta:name="DCTERMS.W3CDTF/OVERHEIDop.jaargang">2017</meta:user-defined>
    <meta:user-defined meta:name="DCTERMS.W3CDTF/DCTERMS.available">2017-05-30</meta:user-defined>
    <meta:user-defined meta:name="OVERHEIDop.publicationIssue">30317</meta:user-defined>
    <meta:user-defined meta:name="OVERHEIDop.StcrtID/DC.identifier">stcrt-2017-30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GA 43</meta:user-defined>
    <meta:user-defined meta:name="OVERHEIDop.woonplaats">Winterswijk</meta:user-defined>
    <meta:user-defined meta:name="OVERHEIDop.straatnaam">Schaepma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648 444536</meta:user-defined>
    <meta:user-defined meta:name="OVERHEIDop.versieInformatie"/>
  </office:meta>
</office:document-meta>
</file>