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ogere waarden aanvraag omgevingsvergunning bouwen 2 appartementen op de locatie Rivierdijk 6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heeft een besluit hogere toelaatbare geluidbelastingen genomen, ten behoeve van de realisatie van het bouwen van 2 appartementen aan de Rivierdijk 654. Dit is nodig omdat op deze locatie de voorkeursgrenswaarde voor het wegverkeerslawaai wordt overschreden.</text:p>
            <text:p text:style-name="common-al"/>
            <text:p text:style-name="common-al">Ingevolge artikel 3:16 van de Algemene wet heeft het ontwerpbesluit van 6 april tot en met 17 mei 2017 ter inzage gelegen en is de mogelijkheid geboden tot het indienen van zienswijzen. Van deze mogelijkheid is geen gebruik gemaakt.</text:p>
            <text:p text:style-name="common-al"/>
            <text:p text:style-name="common-al">Het definitieve besluit hogere grenswaarden en bijbehorende stukken liggen, op grond van artikel 3:42 van de Algemene wet bestuursrecht, in het gemeentehuis, Raadhuisplein 1 te Hardinxveld-Giessendam ter inzage vanaf 1 juni tot en met 12 juli 2017.</text:p>
            <text:p text:style-name="common-al"/>
            <text:p text:style-name="common-al">Het besluit met bijbehorende stukken kan worden ingezien bij:</text:p>
            <text:list text:style-name="id1-3-2-1-1-8">
              <text:list-item text:style-override="id1-3-2-1-1-8-1">
                <text:number>•</text:number>
                <text:p text:style-name="al">Gemeente Hardinxveld-Giessendam, Raadhuisplein 1 te Hardinxveld-Giessendam (tijdens kantoortijden);</text:p>
              </text:list-item>
              <text:list-item text:style-override="id1-3-2-1-1-8-2">
                <text:number>•</text:number>
                <text:p text:style-name="al">Het besluit hogere waarden is ook te vinden op de gemeentelijke website: www.hardinxveld-giessendam.nl (Bestuur &gt; Regelgeving en bekendmaking &gt; Documenten ter inzage).</text:p>
              </text:list-item>
            </text:list>
            <text:p text:style-name="common-al"/>
            <text:p text:style-name="common-al">Gedurende de termijn van ter inzagelegging kunnen ingevolge artikel 146 van de Wet geluidhinder belanghebbenden beroep aantekenen tegen het besluit bij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hogere waarden aanvraag omgevingsvergunning bouwen 2 appartementen op de locatie Rivierdijk 654</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12</meta:user-defined>
    <meta:user-defined meta:name="OVERHEIDop.StcrtID/DC.identifier">stcrt-2017-30312</meta:user-defined>
    <meta:user-defined meta:name="OVERHEID.TaxonomieBeleidsagenda/OVERHEID.category">Ruimte en infrastructuur | Organisatie en beleid</meta:user-defined>
    <meta:user-defined meta:name="OVERHEID.Gemeente/DC.spatial">Hardinxveld-Giessendam</meta:user-defined>
    <meta:user-defined meta:name="DC.source">artikel 110a, eerste lid, van de Wet geluidhinder;1.0:c:BWBR0003227&amp;artikel=110a&amp;lid=1&amp;g=2017-05-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PostcodeHuisnummer/OVERHEIDop.postcodeHuisnummer">3371EE 642d</meta:user-defined>
    <meta:user-defined meta:name="OVERHEIDop.woonplaats">Hardinxveld-Giessendam</meta:user-defined>
    <meta:user-defined meta:name="OVERHEIDop.straatnaam">Rivi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716 425973</meta:user-defined>
    <meta:user-defined meta:name="OVERHEIDop.versieInformatie"/>
  </office:meta>
</office:document-meta>
</file>