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abo Rivierdijk 654 te Hardinxveld-Giess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inxveld-Giessendam maakt bekend dat het met toepassing van artikel 2.12, lid 1 sub a, onder 3 van de Wet algemene bepalingen omgevingsrecht (Wabo) besloten heeft om vergunning te verlenen voor het bouwen van 2 appartementen met ontspanningsruimte en berging en 1 kantoor en het wijzigen van de in-/uitrit op de locatie Rivierdijk 654 te Hardinxveld-Giessendam.</text:p>
            <text:p text:style-name="common-al"/>
            <text:p text:style-name="common-al">Tijdens de periode van terinzagelegging van de ontwerpbeschikking zijn geen zienswijzen ingediend. Het besluit is ten opzichte van de ontwerpbeschikking niet gewijzigd. </text:p>
            <text:p text:style-name="common-al"/>
            <text:p text:style-name="common-al">De beschikking en de bijbehorende stukken liggen met ingang van 1 juni tot en met 12 juli 2017 gedurende zes weken ter inzage bij de receptie in het gemeentehuis (Raadhuisplein 1, Hardinxveld-Giessendam) en zijn in die periode ook te vinden via de gemeentelijke website www.hardinxveld-giessendam.nl (Bestuur &gt; Regelgeving en bekendmaking &gt; Documenten ter inzage).</text:p>
            <text:p text:style-name="common-al">De omgevingsvergunning en de bijbehorende stukken kunt u ook inzien op www.ruimtelijkeplannen.nl. Op deze website kiest u ‘Bestemmingsplannen’ en daarna vult u het planid-nummer in:</text:p>
            <text:p text:style-name="common-al">NL.IMRO.0523.OV2016RIV654-VG01</text:p>
            <text:p text:style-name="common-al"/>
            <text:p text:style-name="common-al">Tegen dit besluit kan door belanghebbenden tijdens de periode van terinzagelegging beroep worden ingediend. Het beroepschrift moet worden ingediend bij de rechtbank te Rotterdam (sector Bestuursrecht, Postbus 50951, 3007 BM Rotterdam). </text:p>
            <text:p text:style-name="common-al"/>
            <text:p text:style-name="common-al">Het ingediende beroep schorst de werking van het besluit niet. Indien onverwijlde spoed dit vereist, kan een verzoek om voorlopige voorziening worden ingediend bij de Voorzieningenrechter van de rechtbank te Rotterdam (sector Bestuursrecht, Postbus 50951, 3007 BM Rotterdam). </text:p>
            <text:p text:style-name="common-al"/>
            <text:p text:style-name="common-al">Voor het behandelen van een beroepschrift of een verzoek om voorlopige voorziening is griffierecht verschuldigd. Over de hoogte van dit bedrag en de betalingswijze wordt door de griffie van de Rechtbank informatie verstrekt. Een verzoek om voorlopige voorziening kan alleen worden ingediend indien ter zake tevens een beroepschrift aanhangig is.</text:p>
            <text:p text:style-name="common-al"/>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1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1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31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abo Rivierdijk 654 te Hardinxveld-Giessendam</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311</meta:user-defined>
    <meta:user-defined meta:name="OVERHEIDop.StcrtID/DC.identifier">stcrt-2017-30311</meta:user-defined>
    <meta:user-defined meta:name="OVERHEID.TaxonomieBeleidsagenda/OVERHEID.category">Ruimte en infrastructuur | Organisatie en beleid</meta:user-defined>
    <meta:user-defined meta:name="OVERHEIDop.Ruimtelijkplan/OVERHEIDop.bekendmakingBetreffendePlan">NL.IMRO.0523.OV2016RIV654-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PostcodeHuisnummer/OVERHEIDop.postcodeHuisnummer">3371EE 642d</meta:user-defined>
    <meta:user-defined meta:name="OVERHEIDop.woonplaats">Hardinxveld-Giessendam</meta:user-defined>
    <meta:user-defined meta:name="OVERHEIDop.straatnaam">Rivi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716 425973</meta:user-defined>
    <meta:user-defined meta:name="OVERHEIDop.versieInformatie"/>
  </office:meta>
</office:document-meta>
</file>