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oprichten van 2 woningen en 6 appartementen op Prins Hendriklaan 55A,B,C,D,F en Plantsoenstraat 2 en 4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op 19 mei 2017 (<text:a xlink:href="http://www.ruimtelijkeplannen.nl/web-roo/?planidn=nl.imro.0400.316ovvechtstr-ov01" xlink:type="simple">NL.IMRO.0400.214OVPHLPLSTR-OV01</text:a>) verleend:</text:p>
            <text:p text:style-name="common-al"/>
            <text:p text:style-name="common-al">Voor : het oprichten van 2 woningen en 6 appartementen.</text:p>
            <text:p text:style-name="common-al">Locatie : Prins Hendriklaan 55A,B,C,D,E,F en Plantsoenstraat 2 en 4 te Den Helder.</text:p>
            <text:p text:style-name="tussenkopcur">
            <text:span text:style-name="nadrukvet">Inzage</text:span>
          </text:p>
            <text:p text:style-name="common-al">De omgevingsvergunning en de daarbijbehorende stukken liggen van maandag 22 mei 2017 tot en met maandag 3 juli 2016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afwijkingsprocedure voor het oprichten van 2 woningen en 6 appartementen op Prins Hendriklaan 55A,B,C,D,F en Plantsoenstraat 2 en 4 te Den Helder"</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310</meta:user-defined>
    <meta:user-defined meta:name="OVERHEIDop.StcrtID/DC.identifier">stcrt-2017-30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JP 11</meta:user-defined>
    <meta:user-defined meta:name="OVERHEIDop.woonplaats">Den Helder</meta:user-defined>
    <meta:user-defined meta:name="OVERHEIDop.straatnaam">Plantso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935 552753</meta:user-defined>
    <meta:user-defined meta:name="OVERHEIDop.versieInformatie"/>
  </office:meta>
</office:document-meta>
</file>