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e Herziening GlasNat’, Sprang-Capell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bekend dat het ontwerp-bestemmingsplan ‘2<text:span text:style-name="sup">e</text:span> Herziening GlasNat’ met ingang van 1 juni a.s. gedurende zes weken voor iedereen ter inzage ligt. </text:p>
            <text:p text:style-name="common-al">Met dit plan wordt de realisatie van drie woningen mogelijk gemaakt op het perceel gelegen tussen de adressen Wendelnesseweg-Oost 12 en 18, kadastraal bekend gemeente Capelle, sectie O, nummers 1049, 1052, 1121 en 1123.</text:p>
            <text:p text:style-name="common-al">Het ontwerp-bestemmingsplan ’2<text:span text:style-name="sup">e</text:span> Herziening GlasNat’ kan gedurende openingstijden worden ingezien bij de receptie van het gemeentehuis van Waalwijk, Taxandriaweg 6 (bezoekersingang Winterdijk). 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scglasnatherz002-on01. </text:p>
            <text:p text:style-name="common-al">Bij verschillen tussen de digitale versie en de papieren/pdf versie van het bestemmingsplan, is de digitale versie op <text:a xlink:href="http://www.ruimtelijkeplannen.nl/" xlink:type="simple">www.ruimtelijkeplannen.nl</text:a> bepalend.</text:p>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Ook het indienen van zienswijzen per e-mailbericht is mogelijk. Een dergelijk e-mailbericht kan alleen in behandeling worden genomen als het is verstuurd naar de algemene postbus:<text:a xlink:href="file:///G:/TREW/100%20Thema's/Bestemmingsplannen/3%20Nog%20niet%20vastgesteld/BP%202e%20Herziening%20Glas-Nat/Bekendmakingen/Ontwerp/info@waalwijk.nl%20" xlink:type="simple">info@waalwijk.nl</text:a> en aan bepaalde voorwaarden voldoet. Deze voorwaarden zijn te raadplegen via <text:a xlink:href="file:///G:/TREW/100%20Thema's/Bestemmingsplannen/3%20Nog%20niet%20vastgesteld/BP%202e%20Herziening%20Glas-Nat/Bekendmakingen/Ontwerp/www.waalwijk.nl/Pub/Home/Gemeente/Contact-met-de-gemeente/Voorwaarden-waar-een-e-mailbericht-aan-de-gemeente-aan-moet-voldoen.html" xlink:type="simple">www.waalwijk.nl/Pub/Home/Gemeente/Contact-met-de-gemeente/Voorwaarden-waar-een-e-mailbericht-aan-de-gemeente-aan-moet-voldoen.html</text:a>.</text:p>
            <text:p text:style-name="common-al">Voor het indienen van een mondelinge zienswijze of een nadere toelichting op het plan kunt u contact opnemen met de heer mr. M. de Vries via <text:a xlink:href="mailto:mdevries@waalwijk.nl" xlink:type="simple">mdevries@waalwijk.nl</text:a> of telefonisch via 0416- 6838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Waalwijk, 3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2e Herziening GlasNat’, Sprang-Capelle, Waalwijk</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07</meta:user-defined>
    <meta:user-defined meta:name="OVERHEIDop.StcrtID/DC.identifier">stcrt-2017-30307</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scglasnatherz002-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