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nholt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Westenholte met ingang van 1 juni 2017 gedurende zes weken tot en met 12 jul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4009-0003</text:span></text:p>
            <text:p text:style-name="common-al">De bronbestanden zijn beschikbaar via </text:p>
            <text:p text:style-name="common-al">
            <text:span text:style-name="nadrukondlijn">http://ro.zwolle.nl/plans/NL.IMRO.0193.BP14009-/NL.IMRO.0193.14009-0003/</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wordt globaal begrensd door de Hasselterweg (N331) aan de noordzijde, de Ridder Zwederlaan, de Stinsweg en de Westenholterallee (N331) aan de oostzijde, en een watergang die om de buitenkant van de wijk heen ligt aan de west- en zuidzijde.  </text:p>
            <text:p text:style-name="common-al">Het ontwerpbestemmingsplan voorziet in een actuele juridisch-planologische regeling voor de wijk Westenholte en is in hoofdzaak een  conserverend plan. Het plan omvat 1 nieuwe ontwikkeling. Ter plaatse van de entree van de wijk naar de Voorsterweg (Stinspoort) wordt de herontwikkeling van een bedrijfsverzamelgebouw naar 6 vrije sectorkavels mogelijk gemaakt.</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E. Munneke,</text:span><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7 juli 2017 een afspraak te maken met  dhr. E. Munneke (tel. (038) 498 2038).</text:p>
            <text:p text:style-name="common-al">Wij maken u erop attent dat slechts beroep tegen het besluit tot vaststelling van het bestemmingsplan Westenholte,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0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0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tenholte</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305</meta:user-defined>
    <meta:user-defined meta:name="OVERHEIDop.StcrtID/DC.identifier">stcrt-2017-30305</meta:user-defined>
    <meta:user-defined meta:name="OVERHEID.TaxonomieBeleidsagenda/OVERHEID.category">Ruimte en infrastructuur | Organisatie en beleid</meta:user-defined>
    <meta:user-defined meta:name="OVERHEIDop.referentienummer">NL.IMRO.0193.BP14009-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A 47</meta:user-defined>
    <meta:user-defined meta:name="OVERHEIDop.woonplaats">Zwolle</meta:user-defined>
    <meta:user-defined meta:name="OVERHEIDop.straatnaam">Voors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393 504135</meta:user-defined>
    <meta:user-defined meta:name="OVERHEIDop.versieInformatie"/>
  </office:meta>
</office:document-meta>
</file>