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Lek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26664-517061</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4-05-2017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Lekstraat ter hoogte van perceel 13 met als onderbord het kenteken van de</text:p>
            <text:p text:style-name="common-al">   desbetreffende auto.</text:p>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9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9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Lekstraat te Amsterdam-Zuid.</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296</meta:user-defined>
    <meta:user-defined meta:name="OVERHEIDop.StcrtID/DC.identifier">stcrt-2017-30296</meta:user-defined>
    <meta:user-defined meta:name="DCTERMS.alternative">Gemeente Amsterdam - aanleg E6 - Lekstraat 13 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 E6 Lekstraat 13-E|exb-2017-21985</meta:user-defined>
    <meta:user-defined meta:name="OVERHEIDop.versieInformatie"/>
  </office:meta>
</office:document-meta>
</file>