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 Antennepark Appingedam, Inspectie Leefomgeving en Transport </text:h>
      <text:h text:style-name="ifm_p_font.bold_mt.7.4mm_page.keep-with-next_ifm" text:outline-level="4">Besluit algemene regels voor inrichtingen milieubeheer</text:h>
      <text:p text:style-name="ifm_p_mt.4.23mm_ifm">De Minister van Infrastructuur en Milieu maakt bekend dat zij de volgende melding in het kader van het Besluit algemene regels voor inrichtingen milieubeheer (het Activiteitenbesluit) heeft ontvangen.</text:p>
      <text:p text:style-name="ifm_p_mt.3.7mm_ifm">Inrichting: Antennepark Appingedam (07F11)</text:p>
      <text:p text:style-name="ifm_p_ifm">Locatie: Holwierderweg 9, 9901 TM Appingedam</text:p>
      <text:p text:style-name="ifm_p_ifm">Activiteit: Het lozen van hemelwater dat niet afkomstig is van een bodembeschermende</text:p>
      <text:p text:style-name="ifm_p_ifm">voorziening en het behandelen van huishoudelijk afvalwater</text:p>
      <text:p text:style-name="ifm_p_ifm">Ontvangstdatum: 29 december 2016</text:p>
      <text:p text:style-name="ifm_p_ifm">Zaaknummer: 142126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0293</text:span><text:tab/>31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0293</text:span><text:tab/>31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Antennepark Appingedam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9901TM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02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2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Antennepark Appingedam, Inspectie Leefomgeving en Transport</meta:user-defined>
    <meta:user-defined meta:name="DCTERMS.W3CDTF/DCTERMS.available">2017-05-31</meta:user-defined>
    <meta:user-defined meta:name="OVERHEIDop.Ruimtelijkplan/OVERHEIDop.bekendmakingBetreffendePlan"/>
  </office:meta>
</office:document-meta>
</file>