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ntennepark Appingedam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29 december 2016 een aanvraag om een omgevingsvergunning ontvangen van het Ministerie van Defensie voor de inrichting <text:span text:style-name="ifm_span_font.bold_mt.4.23mm_ifm">Antennepark Appingedam</text:span> (07F11) aan de <text:span text:style-name="ifm_span_font.bold_mt.4.23mm_ifm">Holwierderweg 9, 9901 TM</text:span> te <text:span text:style-name="ifm_span_font.bold_mt.4.23mm_ifm">Appingedam</text:span>.</text:p>
      <text:p text:style-name="ifm_p_mt.3.7mm_ifm">De inrichting betreft een antennepark. De aanvraag betreft een oprichtingsvergunning voor het antennepark.</text:p>
      <text:h text:style-name="ifm_p_font.italic_mt.5.08mm_page.keep-with-next_ifm" text:outline-level="6">Inzage</text:h>
      <text:p text:style-name="ifm_p_mt.4.23mm_ifm">U kunt de ontwerpbeschikking en overige van belang zijnde stukken tijdens kantooruren van 1 juni 2017 tot en met 12 juli 2017 op de volgende plaats inzien:</text:p>
      <text:p text:style-name="ifm_p_indent.-5mm_mleft.5mm_ifm">–<text:tab/>de gemeente Appingedam, Wilhelminaweg 14 te Appingedam;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14212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0292</text:span><text:tab/>3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0292</text:span><text:tab/>3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Antennepark Appingeda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901TM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0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2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chikking Antennepark Appingedam, Inspectie Leefomgeving en Transport</meta:user-defined>
    <meta:user-defined meta:name="DCTERMS.W3CDTF/DCTERMS.available">2017-05-31</meta:user-defined>
    <meta:user-defined meta:name="OVERHEIDop.Ruimtelijkplan/OVERHEIDop.bekendmakingBetreffendePlan"/>
  </office:meta>
</office:document-meta>
</file>