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Nieuw-Amsterdam, woning Wijkstraa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het herbouwen van een vrijstaande woning met adres Wijkstraat 40 te Nieuw-Amsterdam.</text:p>
            <text:p text:style-name="common-al">De aanvraag heeft betrekking op het afwijken van het bestemmingsplan en bouwen van een bouwwerk. De aanvraag is geregistreerd onder zaak 44832-2016..</text:p>
            <text:p text:style-name="common-al">Het besluit met bijbehorende stukken ligt vanaf 20 januari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44832-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12 januar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Nieuw-Amsterdam, woning Wijkstraat 40”</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028</meta:user-defined>
    <meta:user-defined meta:name="OVERHEIDop.StcrtID/DC.identifier">stcrt-2017-302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44832-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EE 40</meta:user-defined>
    <meta:user-defined meta:name="OVERHEIDop.woonplaats">Nieuw-Amsterdam</meta:user-defined>
    <meta:user-defined meta:name="OVERHEIDop.straatnaam">Wij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289 525996</meta:user-defined>
    <meta:user-defined meta:name="OVERHEIDop.versieInformatie"/>
  </office:meta>
</office:document-meta>
</file>