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Martens Havenontvangstinstallatie Vlissingen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Bij besluit van 24 mei 2017 is aan Martens Havenontvangstinstallatie Vlissingen B.V. vergunning ingevolge de Waterwet verleend voor het lozen van hemelwater afkomstig van het vloeistofkerende deel van de kade aan de Beneluxweg te Terneuzen.</text:p>
      <text:h text:style-name="ifm_p_font.bold-italic_mt.5.08mm_page.keep-with-next_ifm" text:outline-level="5">Terinzagelegging</text:h>
      <text:p text:style-name="ifm_p_mt.4.23mm_ifm">Vanaf 1 juni 2017 tot en met 12 juli 2017 wordt een ieder die dat wenst in de gelegenheid gesteld de aanvraag,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Terneuzen, Stadhuisplein 1, 4531 GZ Terneuzen.</text:p>
      <text:h text:style-name="ifm_p_font.bold-italic_mt.5.08mm_page.keep-with-next_ifm" text:outline-level="5">Beroep en voorlopige voorziening</text:h>
      <text:p text:style-name="ifm_p_mt.4.23mm_ifm">Tegen het besluit kan tot en met 12 juli 2017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italic_mt.5.08mm_page.keep-with-next_ifm" text:outline-level="5">Inlichtingen</text:h>
      <text:p text:style-name="ifm_p_mt.4.23mm_ifm">Voor nadere inlichtingen kan men zich telefonisch wenden tot de afdeling Vergunningverlening: 088-79746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268</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268</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Martens Havenontvangstinstallatie Vlissing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0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6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Bekendmaking besluit Martens Havenontvangstinstallatie Vlissingen B.V., Rijkswaterstaat</meta:user-defined>
    <meta:user-defined meta:name="DCTERMS.W3CDTF/DCTERMS.available">2017-05-31</meta:user-defined>
    <meta:user-defined meta:name="OVERHEIDop.Ruimtelijkplan/OVERHEIDop.bekendmakingBetreffendePlan"/>
  </office:meta>
</office:document-meta>
</file>