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3</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tijdelijke aanwijzing als te beveiligen en te bewaken object</text:h>
      <text:p text:style-name="ifm_p_font.italic_mt.7.4mm_ifm">10 mei 2017</text:p>
      <text:p text:style-name="ifm_p_font.italic_ifm">Nr. CLSK2017006076</text:p>
      <text:p text:style-name="ifm_p_mt.3.7mm_ifm">De Minister van Defensie</text:p>
      <text:p text:style-name="ifm_p_mt.3.7mm_ifm">Gelet op artikel 2 van de Rijkswet geweldgebruik bewakers militaire objecten en artikel 2 van het Rijksbesluit houdende aanwijzing van te bewaken en te beveiligen objecten;</text:p>
      <text:p text:style-name="ifm_p_mt.3.7mm_indent.0mm_ifm">Besluit:</text:p>
      <text:h text:style-name="ifm_p_font.bold_mt.5.08mm_page.keep-with-next_ifm" text:outline-level="2">Artikel<text:s/>1<text:s/></text:h>
      <text:p text:style-name="ifm_p_mt.4.23mm_ifm">Als te bewaken en te beveiligen object wordt aangewezen: Hal 2 van Gebouw 5 van Business Parc Aviolanda (Aviolandalaan 31, Hoogerheide, liggend in de gemeente Woensdrecht), van Fokker Aircraft Services.</text:p>
      <text:h text:style-name="ifm_p_font.bold_mt.5.08mm_page.keep-with-next_ifm" text:outline-level="2">Artikel<text:s/>2<text:s/></text:h>
      <text:p text:style-name="ifm_p_mt.4.23mm_ifm">Dit besluit treedt in werking met ingang van 17 mei 2017 en vervalt met ingang van 9 augustus 2017.</text:p>
      <text:h text:style-name="ifm_p_font.bold_mt.5.08mm_page.keep-with-next_ifm" text:outline-level="2">Artikel<text:s/>3<text:s/></text:h>
      <text:p text:style-name="ifm_p_mt.4.23mm_ifm">Dit besluit wordt aangehaald als: ‘Besluit houdende tijdelijk aanwijzing van Hal 2 van Gebouw 5 van Business Parc Aviolanda als te bewaken en te beveiligen object’.</text:p>
      <text:p text:style-name="ifm_p_font.italic_mt.3.7mm_ifm">De Minister van Defensie<text:line-break/>voor deze<text:line-break/>de Commandant Luchtstrijdkrachten,<text:line-break/>J.D.<text:s/>Luyt<text:line-break/>Luitenant-generaal</text:p>
      <text:h text:style-name="ifm_p_font.bold_mt.5.08mm_page.break-before_ifm" text:outline-level="4">TOELICHTING</text:h>
      <text:p text:style-name="ifm_p_mt.4.23mm_ifm">Ingevolge de Rijkswet geweldgebruik bewakers militaire objecten zijn militairen en burgerbewakers in de rechtmatige uitoefening van de militaire bewakings- en beveiligingstaak bevoegd tot gebruik van geweld wanneer het daarmee beoogde doel dit, mede gelet op de aan het gebruik van geweld verbonden gevaren, rechtvaardigt en dat doel niet op een andere wijze kan worden bereikt.</text:p>
      <text:p text:style-name="ifm_p_mt.3.7mm_ifm">Deze geweldbevoegdheid geldt slechts bij bewaking en beveiliging van door de Minister van Defensie aangewezen objecten. In Artikel 2, eerste lid, van het Rijksbesluit houdende aanwijzing van te bewaken en te beveiligen objecten is aan de Commandant Landstrijdkrachten, de Commandant Zeestrijdkrachten en de Commandant Luchtstrijdkrachten mandaat verleend om, ieder voor zover het hem aangaat, namens de Minister objecten aan te wijzen voor een termijn van ten hoogste 12 weken als te bewaken en te beveiligen objecten.</text:p>
      <text:p text:style-name="ifm_p_mt.3.7mm_ifm">In het onderhavige besluit wordt door de Commandant der Luchtstrijdkrachten Hal 2 van Gebouw 5 van Business Parc Aviolanda, liggende aan de Aviolandalaan 31, Hoogerheide, in de gemeente Woensdrecht, van Fokker Aircraft Services, aangewezen als te bewaken en te beveiligen object. Deze aanwijzing geldt voor de periode van 17 mei 2017 tot en met 9 augustus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243</text:span><text:tab/>2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243</text:span><text:tab/>2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tijdelijke aanwijzing als te beveiligen en te bewaken object</dc:title>
    <meta:user-defined meta:name="OVERHEIDop.versieInformatie"/>
    <meta:user-defined meta:name="OVERHEID.Ministerie/DC.creator">Ministerie van Defens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0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houdende tijdelijke aanwijzing als te beveiligen en te bewaken object</meta:user-defined>
    <meta:user-defined meta:name="DCTERMS.W3CDTF/DCTERMS.available">2017-05-26</meta:user-defined>
  </office:meta>
</office:document-meta>
</file>