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ing bushaltes Vogelheem Ter Apel en aanbrengen doorgetrokken streep + aanbrengen voorrangsdriehoeken K+R strook SWBS Pork Ter A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o. A08</text:p>
            <text:p text:style-name="context_bottom"/>
          </text:section>
          <text:p text:style-name="aanhef_wie">Burgemeester en wethouders van Vlagtwedde;</text:p>
          <text:section text:name="considerans_id1-3-2-1-3" text:style-name="considerans">
            <text:p text:style-name="tussenkopcur">
            <text:span text:style-name="nadrukvet">Overwegende:</text:span>
          </text:p>
            <text:p text:style-name="considerans.al">• dat op grond van artikel 2. lid 1, sub a uit de Wegenverkeerswet 1994 nadere regels kunnen worden gesteld voor het verzekeren van de veiligheid op de weg;</text:p>
            <text:p text:style-name="considerans.al">• dat op grond van artikel 2, lid 1, sub b uit de Wegenverkeerswet 1994 nadere regels gesteld kunnen worden voor het beschermen van weggebruikers en passagiers;</text:p>
            <text:p text:style-name="considerans.al">• dat de huidige bushalte ter hoogte van de Zanglijster, zijde SWBS Pork, in verband met de realisatie van een Smok en Vot/ Kiss and Ride strook voor de SWBS Pork dient te wijken; </text:p>
            <text:p text:style-name="considerans.al">• dat Veilig Verkeer Nederland heeft meegedacht met de totstandkoming van deze locatie voor de Smok en Vot/ Kiss and Ride strook;</text:p>
            <text:p text:style-name="considerans.al">• dat deze Kiss and Ride strook/Smok en Vot strook op deze locatie bijdraagt aan een Verkeersveiligere schoolomgeving van SWBS Pork doordat hierdoor:</text:p>
            <text:p text:style-name="considerans.al">• Niet meer op de rijbaan van de Heemstraat c.q. Vogelheem hoeft te worden stilgestaan om de kinderen te halen en te brengen, </text:p>
            <text:p text:style-name="considerans.al">• Minder over de Heemstraat c.q. Vogelheem hoeft te worden overgestoken, </text:p>
            <text:p text:style-name="considerans.al">• Minder de Zanglijster hoeft te worden ingereden waardoor hier extra drukte en potentieel verkeersonveilige situaties kunnen gaan ontstaan;</text:p>
            <text:p text:style-name="considerans.al">• Een beter alternatief ontstaat voor de huidige problematische praktijk van het halen en brengen van de kinderen op de Parallelweg van de Heemstraat t.h.v. de percelen Heemstraat 2,4,6,8 (illegaal rijden door groenstrook, blokkeren in/uitritten bewoners e.d);</text:p>
            <text:p text:style-name="considerans.al">• dat diverse alternatieven voor de locatie van de Smok en Vot/ Kiss and Ride strook zijn bekeken, maar om de volgende redenen niet gewenst worden geacht:</text:p>
            <text:p text:style-name="considerans.al">- Locatie aan overzijde Vogelheem (ten Noordwesten van kruising met Zanglijster) zorgt voor extra oversteekbewegingen over de Vogelheem;</text:p>
            <text:p text:style-name="considerans.al">- Locatie aan zijde Heemstraat t.h.v. Heemstraat 2,4,6,8, bleek geen draagvlak voor bij de bewoners van de Heemstraat 2,4,6 en 8;</text:p>
            <text:p text:style-name="considerans.al">- Vanuit de zijde van de bewoners van de Heemstraat 2,4,6,8 in een gezamenlijk overleg voornoemde locatie t.h.v. SWBS Pork is aangedragen;</text:p>
            <text:p text:style-name="considerans.al">- Van de aangedragen variant van een Kiss en Ride strook achter de bushalte nabij de Zanglijster onveilige situaties worden voorzien omdat dan bij het wegrijden van de Kiss en Ride strook en haltering van een bus een slecht zicht op naderend verkeer het gevolg is;</text:p>
            <text:p text:style-name="considerans.al">- Dat van de variant van de bewoners door een Smok en Vot strook in de gemeentelijke groenstrook naast de Zanglijster juist extra verkeer in de directe schoolomgeving van SWBS Pork, nabij de Zanglijster, het gevolg is, en dit ongewenst wordt geacht om de Zanglijster zo verkeersluw mogelijk te krijgen;</text:p>
            <text:p text:style-name="considerans.al">- dat de geplande locatie van de Smok en Vot/ Kiss and Ride strook is gepresenteerd aan de ouders van de schoolkinderen en deze draagvlak geniet onder de ouders van de kinderen;</text:p>
            <text:p text:style-name="considerans.al">• dat overleg is gepleegd met het OV Bureau Groningen-Drenthe over de beoogde locatie voor de nieuwe bushaltes direct ten Noorden van de kruising van de Vogelheem met de Leeuwerik;</text:p>
            <text:p text:style-name="considerans.al">• dat het OV Bureau heeft aangeven deze haltes i.v.m. gebleken goed gebruik (ook tijdens de haal – en brengtijden van de school) op basis van OV Chipkaarttellingen (wat wordt ondersteund door eigen gemeentelijke instapcijfers) niet wenst op te heffen. Als ook heeft aangegeven een samenvoeging van de haltes Vogelheem en Heemborg niet wenselijk te achten;</text:p>
            <text:p text:style-name="considerans.al">• dat met het oog op realisering van gelijkmatige halteafstanden en het gelijkmatiger bedienen van woonwijk ’t Heem met het Openbaar Vervoer het OV Bureau Groningen Drenthe daarbij juist de wens heeft uitgesproken de bushalte Vogelheem meer richting de Leeuwerik te kunnen verplaatsen;</text:p>
            <text:p text:style-name="considerans.al">• dat bij de huidige bushaltes bij SWBS Pork de buslijnen 73 (Emmen – Ter Apel - Groningen) en 42 (Vlagtwedde – Ter Apel – Emmen) halteren;</text:p>
            <text:p text:style-name="considerans.al">• dat het OV Bureau heeft aangegeven met voornoemde locatie direct ten Noorden van de kruising met de Leeuwerik te kunnen instemmen;</text:p>
            <text:p text:style-name="considerans.al">• dat het groen op de kruising Vogelheem/Leeuwerik zal worden opgesnoeid om hiermee, bij de nieuwe locatie van de bushaltes, afdoende zicht op het naderende verkeer te realiseren;</text:p>
            <text:p text:style-name="considerans.al">• dat de lijnbussen in Ter Apel op alle plekken op de rijbaan halteren;</text:p>
            <text:p text:style-name="considerans.al">• dat op voorhand niet is gebleken dat het halteren van bussen op de rijbaan van de Heemstraat/ Vogelheem verkeersonveilige situaties oplevert;</text:p>
            <text:p text:style-name="considerans.al">• dat van het halteren op de rijbaan een snelheidsremmend effect uitgaat dat de verkeersveiligheid ten goede komt;</text:p>
            <text:p text:style-name="considerans.al">• dat, op het moment dat een bus staat gehalteerd op de Vogelheem nabij de Leeuwerik, het niet gewenst is dat autoverkeer deze kan inhalen omdat dit verkeer dan onvoldoende kan inschatten of verkeer in tegenrichting nadert in de voorafgaande S-bocht, dan wel het risico wordt voorzien dat verkeer op de Vogelheem onvoldoende tijdig kan anticiperen op verkeer dat nadert vanuit de Sperwerlaan; </text:p>
            <text:p text:style-name="considerans.al">• dat om die reden het wenselijk wordt geacht in de S bocht bij de Leeuwerik een inhaalverbod middels een doorgetrokken streep van minimaal 20 m lang aan te brengen, waardoor verkeer achter een halterende bus dient te wachten;</text:p>
            <text:p text:style-name="considerans.al">• dat doorgaans de wachttijd achter een halterende bus gering is;</text:p>
            <text:p text:style-name="considerans.al">• dat om reden van verduidelijking van de voorrangsituatie bij de aansluiting van de nieuwe Kiss &amp; Ride strook op de Vogelheem het wenselijk wordt geacht de voorrang te regelen met voorrangsdriehoeken zodanig dat bestuurders op de Kiss and Ride strook voorrang moeten verlenen aan bestuurders op de Vogelheem;</text:p>
            <text:p text:style-name="considerans.al">• dat de mogelijkheden tot een uitritconstructie vanuit de algemene voorkeur voor fysieke maatregelen boven verkeerstekens zijn bekeken (zie ook UVS BABW, paragraaf 2), maar deze hier niet wenselijk wordt geacht omdat dit er voor zorgt dat de Kiss and Ride strook op 1 niveau uit komt met het naastgelegen trottoir en dat dat onwenselijk wordt geacht i.v.m. het vrijhouden van de doorgang op het trottoir (anti parkeerpaaltjes nodig, kan schade opleveren aan openslaande portieren auto’s e.d.);</text:p>
            <text:p text:style-name="considerans.al">• dat met de school SWBS Pork nadere afspraken zijn gemaakt omtrent de communicatie van de verkeerssituatie richting ouders en kinderen op de SWBS Pork en gewenst gedrag in de schoolomgeving (gedragsplan);</text:p>
            <text:p text:style-name="considerans.al">• dat de benodigde omgevingsvergunning voor het kappen van 4 Esdoorns op de beoogde locatie van de Kiss and Ride strook is verleend;</text:p>
            <text:p text:style-name="considerans.al">• dat de voorgenomen maatregelen nader zijn toegelicht aan omwonenden op een informatiebijeenkomst op 7 september 2016 en hier geen bezwaren zijn geuit tegen voorgenomen maatregelen;</text:p>
            <text:p text:style-name="considerans.al">• dat op grond van vaste jurisprudentie (ABRvS 14 juli 2004, zaaknr. 200306296/1) als uitgangspunt geldt dat het treffen van verkeersmaatregelen, als een normale maatschappelijke ontwikkeling moet worden beschouwd, waarmee een ieder kan worden geconfronteerd en waarvan de nadelige gevolgen in beginsel voor rekening van de daardoor getroffenen mogen worden gelaten;</text:p>
            <text:p text:style-name="considerans.al">• dat overeenkomstig artikel 24 van het Besluit Administratieve bepalingen inzake het wegverkeer overleg is gepleegd met Politie Noord Nederland, district Groningen;</text:p>
            <text:p text:style-name="considerans.al">• dat door middel van publicatie in de Ter Apeler Courant van 2 november 2016 en aanplakking van een publicatie op het gemeentelijk publicatiebord algemene bekendheid is gegeven aan de te nemen verkeermaatregelen; </text:p>
            <text:p text:style-name="considerans.al">• dat van de mogelijkheid om zienswijzen naar voren te brengen door niemand gebruik is gemaakt;</text:p>
            <text:p text:style-name="considerans.al">• dat de in dit besluit genoemde wegen in beheer zijn van de gemeente Vlagtwedde;</text:p>
            <text:p text:style-name="considerans.al">• dat de wegen in het gebied zijn gelegen binnen de bebouwde kom.</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De huidige bushaltes aan de Vogelheem nabij de kruising Zanglijster in Ter Apel (halte Vogelheem) op te nemen en te verplaatsen naar de locatie direct ten Noorden van de kruising van de Vogelheem met de Leeuwerik door het herplaatsen van borden L3b van bijlage 1 van het RVV 1990 en perronelementen met zwart-witte blokmarkering</text:span>;</text:p>
            <text:p text:style-name="common-al">
            <text:span text:style-name="nadrukvet">2. Aan te brengen een doorgetrokken streep van minimaal 20 m lengte in de S – bocht in de Vogelheem direct ten Noorden van de kruising met de Leeuwerik;</text:span>
          </text:p>
            <text:p text:style-name="common-al">
            <text:span text:style-name="nadrukvet">3. Door het aanbrengen van voorrangsdriehoeken bij de aansluiting van de aan te leggen Kiss and Ride/Smok en Vot strook bij de SWBS Pork op de Vogelheem aan het verkeer kenbaar te maken dat bestuurders op de Kiss and Ride strook voorrang dienen te verlenen aan bestuurders op de Vogelheem;</text:span>
          </text:p>
            <text:p text:style-name="common-al">
            <text:span text:style-name="nadrukvet">4. Dit verkeersbesluit op de gebruikelijke wijze te publiceren in het huis – aan huisblad de Ter Apeler Courant en de Staatscourant.</text:spa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10 januari 2017</text:span>
          </text:p>
          </text:section>
          <text:section text:name="ondertekening_id1-3-2-3-2">
            <text:p><text:span text:style-name="organisatie">Burgemeester en Wethouders van Vlagtwedde</text:span></text:p>
            <text:p><text:span text:style-name="ondertekening_naam">
            <text:span text:style-name="voornaam">de heer J.M.</text:span>
            <text:span text:style-name="achternaam">de Vos</text:span>
          </text:span></text:p>
            <text:p><text:span text:style-name="functie">secretaris</text:span></text:p>
            <text:p><text:span text:style-name="ondertekening_naam">
            <text:span text:style-name="voornaam">mevrouw L.A.M.</text:span>
            <text:span text:style-name="achternaam">Kompier</text:span>
          </text:span></text:p>
            <text:p><text:span text:style-name="functie">burgemeester</text:span></text:p>
          </text:section>
        </text:section>
        <text:section text:name="bezwaarschrift_id1-3-2-4" text:style-name="bezwaarschrift">
          <text:p text:style-name="bezwaarschrift_top"/>
          <text:p text:style-name="tussenkopcur">
          <text:span text:style-name="nadrukcur">Het verkeersbesluit ligt met ingang van 18 januari 2017 voor een periode van zes weken (t/m 1 maart 2017) ter inzage bij de afdeling Ruimte in het gemeentehuis te Sellingen en is in te zien op zoek.officielebekendmakingen.nl. Belanghebbenden die tevens zienswijzen hebben ingebracht tegen het ontwerp – verkeersbesluit, en belanghebbenden die kunnen aantonen dat zij daar redelijkerwijs niet in toe in staat zijn geweest kunnen tegen dit besluit beroep instellen bij de Rechtbank Groningen, sector Bestuursrecht, Postbus 150, 9700 AD Groningen. Aangezien het indienen van een beroepsschrift geen schorsende werking heeft, kan tevens, indien onverwijlde spoed dit vereist en onder voorwaarde dat een beroepschrift is ingediend, een verzoek om voorlopige voorziening worden ingediend bij de President van de Arrondissementsrechtbank, Postbus 150, 9700 AD Groningen.</text:span>
        </text:p>
          <text:p text:style-name="bezwaarschrift_al"/>
          <text:p text:style-name="bezwaarschrift_al">Bijlage: Tek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2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2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plaatsing bushaltes Vogelheem Ter Apel en aanbrengen doorgetrokken streep + aanbrengen voorrangsdriehoeken K+R strook SWBS Pork Ter Apel</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023</meta:user-defined>
    <meta:user-defined meta:name="OVERHEIDop.StcrtID/DC.identifier">stcrt-2017-3023</meta:user-defined>
    <meta:user-defined meta:name="DCTERMS.alternative">Gemeente Vlagtwedde - Verkeersbesluit verplaatsing 2 bushaltes Vogelheem, aanbrengen doorgetrokken streep + aanbrengen voorrangsdriehoeken K+R Strook SWBS Pork Ter Apel - Vogelheem Ter Apel</meta:user-defined>
    <meta:user-defined meta:name="OVERHEID.Organisatietype/OVERHEID.organisationType">gemeente</meta:user-defined>
    <meta:user-defined meta:name="OVERHEID.Gemeente/OVERHEID.authority">Vlagtwedde</meta:user-defined>
    <meta:user-defined meta:name="OVERHEID.Gemeente/DC.creator">Vlagtwedde</meta:user-defined>
    <meta:user-defined meta:name="OVERHEID.TaxonomieBeleidsagenda/OVERHEID.category">Verkeer | Organisatie en beleid</meta:user-defined>
    <meta:user-defined meta:name="OVERHEID.PostcodeHuisnummer/OVERHEIDop.postcodeHuisnummer">9561CL</meta:user-defined>
    <meta:user-defined meta:name="OVERHEIDop.woonplaats">Ter Apel</meta:user-defined>
    <meta:user-defined meta:name="OVERHEIDop.straatnaam">Vogelhee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A.14-31121/DN.16-9843 </meta:user-defined>
    <meta:user-defined meta:name="DCTERMS.abstract">Verkeersbesluit verplaatsing 2 bushaltes Vogelheem, aanbrengen doorgetrokken streep + aanbrengen voorrangsdriehoeken K+R Strook SWBS Pork Ter Apel</meta:user-defined>
    <meta:user-defined meta:name="OVERHEIDop.verkeersbordcode">L3</meta:user-defined>
    <meta:user-defined meta:name="OVERHEIDop.verkeersbordcode">WM3</meta:user-defined>
    <meta:user-defined meta:name="OVERHEIDop.verkeersbordcode">WM5</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1672</meta:user-defined>
    <meta:user-defined meta:name="OVERHEID.EPSG28992/DC.spatial">267942 545354</meta:user-defined>
    <meta:user-defined meta:name="OVERHEIDop.versieInformatie"/>
  </office:meta>
</office:document-meta>
</file>