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 omgevingsvergunning (Crisis- en herstelwet), Westhovenplein 120, 121, 125 en 126 en Guntersteinweg 367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stemming van de school Guntersteinweg 367 en Westhovenplein 120, 121, 125 en 126 naar wonen met zorg ten behoeve van het realiseren van 5 urbanvillas</text:p>
            <text:p text:style-name="common-al"/>
            <text:p text:style-name="common-al">Ons kenmerk: 201700032</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esthovenplein 120, 121, 125 en 126 en Guntersteinweg 367</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2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2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22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 omgevingsvergunning (Crisis- en herstelwet), Westhovenplein 120, 121, 125 en 126 en Guntersteinweg 367 te Den Haag</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30226</meta:user-defined>
    <meta:user-defined meta:name="OVERHEIDop.StcrtID/DC.identifier">stcrt-2017-30226</meta:user-defined>
    <meta:user-defined meta:name="OVERHEIDop.referentienummer">201700032/6344391</meta:user-defined>
    <meta:user-defined meta:name="DCTERMS.abstract">Het veranderen van de bestemming van de school Guntersteinweg 367 en Westhovenplein 120, 121, 125 en 126 naar wonen met zorg ten behoeve van het realiseren van 5 urbanvillas. Deze bekendmaking bevat de activiteit(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32BD 8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6484776-v1-BM 170323 201700032 Gunte...|exb-2017-21948</meta:user-defined>
    <meta:user-defined meta:name="OVERHEID.EPSG28992/DC.spatial">80179.285 451368.596</meta:user-defined>
    <meta:user-defined meta:name="OVERHEIDop.versieInformatie"/>
  </office:meta>
</office:document-meta>
</file>