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 kindcentrum De Hokhorst 4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waarbij de uitgebreide voorbereidingsprocedure is toegepast:</text:p>
            <text:p text:style-name="common-al"/>
            <text:p text:style-name="common-al"/>
            <text:p text:style-name="common-al">1) Activiteit ‘bouwen’ en ‘gebruik in strijd met bestemmingsplan’: voor het oprichten van een kindcentrum met bijgebouw op het adres De Hokhorst 4 te Renswoude. </text:p>
            <text:p text:style-name="common-al">Ook de vereiste verklaring van geen bedenkingen van de gemeenteraad is afgegeven.</text:p>
            <text:p text:style-name="common-al"> </text:p>
            <text:p text:style-name="common-al">Genoemde besluiten liggen vanaf 30 mei 2017 gedurende zes weken ter inzage op het gemeentehuis van Renswoude en zijn in te zien bij de afdeling Omgevingsbeheer op werkdagen tussen 9 en 12 uur en op afspraak buiten openingstijden. Ook is het plan te raadplegen via <text:a xlink:href="http://www.ruimtelijkeplannen.nl/" xlink:type="simple">www.ruimtelijkeplannen.nl</text:a>. </text:p>
            <text:p text:style-name="common-al"> </text:p>
            <text:p text:style-name="common-al">Tot 11 juli 2017 kan beroep worden ingesteld tegen genoemd besluit bij de bestuursrechter van de Rechtbank Midden-Nederland (Postbus 16005, 3500 DA Utrecht ) door:</text:p>
            <text:list text:style-name="id1-3-2-1-1-10">
              <text:list-item text:style-override="id1-3-2-1-1-10-1">
                <text:number>1.</text:number>
                <text:p text:style-name="al">een belanghebbende die tijdig zijn zienswijze op het ontwerpbesluit naar voren heeft gebracht;</text:p>
              </text:list-item>
              <text:list-item text:style-override="id1-3-2-1-1-10-2">
                <text:number>2.</text:number>
                <text:p text:style-name="al">een belanghebbende die aantoont dat hij redelijkerwijs niet in staat is geweest zijn zienswijze tegen het ontwerpbesluit naar voren te brengen.</text:p>
              </text:list-item>
            </text:list>
            <text:p text:style-name="common-al"> </text:p>
            <text:p text:style-name="last-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Mw. E. Zech (tel: 0318 – 57 81 62/ e.zech@renswoude.nl)</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8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8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kindcentrum De Hokhorst 4 Renswoude</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181</meta:user-defined>
    <meta:user-defined meta:name="OVERHEIDop.StcrtID/DC.identifier">stcrt-2017-30181</meta:user-defined>
    <meta:user-defined meta:name="OVERHEID.TaxonomieBeleidsagenda/OVERHEID.category">Ruimte en infrastructuur | Organisatie en beleid</meta:user-defined>
    <meta:user-defined meta:name="OVERHEIDop.Ruimtelijkplan/OVERHEIDop.bekendmakingBetreffendePlan">NL.IMRO.0339.PB2017Kindcentrum-vg01</meta:user-defined>
    <meta:user-defined meta:name="OVERHEIDop.referentienummer">161508</meta:user-defined>
    <meta:user-defined meta:name="DCTERMS.abstract">Verleende omgevingsvergunning voor de bouw van een kindcentrum met bijgebouw op De Hokhorst 4 te Renswoude. </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meta:user-defined>
    <meta:user-defined meta:name="OVERHEIDop.woonplaats">Renswoude</meta:user-defined>
    <meta:user-defined meta:name="OVERHEIDop.straatnaam">Kwikstaartw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825 454258</meta:user-defined>
    <meta:user-defined meta:name="OVERHEIDop.versieInformatie"/>
  </office:meta>
</office:document-meta>
</file>