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Langeweg 26B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8 mei 2017 heeft vastgesteld het bestemmingsplan Langeweg 26B Stellendam als vervat in het GML-bestand NL.IMRO.1924.STDLangeweg26b-BP30 met de bijbehorende regels.</text:p>
            <text:p text:style-name="common-al">Plangebied</text:p>
            <text:p text:style-name="common-al">Het plangebied is gelegen aan de Langeweg 26B te Stellendam. Het bestemmingsplan voorziet in de bouw van één vrijstaande woning en de omzetting van een bestaand bedrijfspand naar een maatschappelijke bestemming zodat er een kleine praktijk aan huis kan worden gerealiseerd. Het bestemmingsplan Langeweg 26B Stellendam biedt het planologische juridische kader om deze ontwikkeling mogelijk te maken.</text:p>
            <text:p text:style-name="common-al">Referentienummer: Z-16-70632</text:p>
            <text:p text:style-name="common-al">Inzage</text:p>
            <text:p text:style-name="common-al">De stukken kunt u inzien met ingang van 31 mei 2017 tot en met 11 juli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Beroepstermijn</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Langeweg 26B Stellendam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Wij vragen u om bij uw beroepschrift het referentienummer te vermelden.</text:p>
            <text:p text:style-name="common-al">Inwerkingtreding</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Informatie</text:p>
            <text:p text:style-name="last-al">Voor meer informatie kunt u contact opnemen met mevrouw L. Franken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7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7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Langeweg 26B Stellendam</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175</meta:user-defined>
    <meta:user-defined meta:name="OVERHEIDop.StcrtID/DC.identifier">stcrt-2017-30175</meta:user-defined>
    <meta:user-defined meta:name="OVERHEID.TaxonomieBeleidsagenda/OVERHEID.category">Ruimte en infrastructuur | Organisatie en beleid</meta:user-defined>
    <meta:user-defined meta:name="OVERHEIDop.Ruimtelijkplan/OVERHEIDop.bekendmakingBetreffendePlan">NL.IMRO.1924.STDLangeweg26b-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26b</meta:user-defined>
    <meta:user-defined meta:name="OVERHEIDop.woonplaats">Stellendam</meta:user-defined>
    <meta:user-defined meta:name="OVERHEIDop.straatnaam">Lan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046 424489</meta:user-defined>
    <meta:user-defined meta:name="OVERHEIDop.versieInformatie"/>
  </office:meta>
</office:document-meta>
</file>