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“Ontwerp Uitwerkingsplan 6 Zuidpolder Woongebied, deelgebied 1.5 ” en aanvraag om omgevingsvergunning 15 woningen in de Zuidpolder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vrijdag 26 mei 2017 liggen gedurende 6 weken het ontwerp-uitwerkingsplan 6 Zuidpolder, deelgebied 1.5 en de aanvraag om een omgevingsvergunning voor 15 woningen ter inzage het bij het loket Bouwen en Wonen in het kantoor van de BEL Combinatie, Zuidersingel 5 in Eemnes. U kunt hier terecht op afspraak (telefoon:  14035). De beide procedures worden conform de artikelen 3.30 en 3.32 van de Wet ruimtelijke ordening gecoördineerd voorbereid en bekendgemaakt.</text:p>
            <text:p text:style-name="common-al"/>
            <text:p text:style-name="common-al">U kunt het bestemmingsplan met identificatienummer NL.IMRO.0317.E029ZpolderWB6-On01 ook inzien via  <text:a xlink:href="http://www.ruimtelijkeplannen.nl/" xlink:type="simple">www.ruimtelijkeplannen.nl</text:a>.</text:p>
            <text:p text:style-name="common-al">Het ontwerp-uitwerkingsplan maakt de bouw van 13 seniorenwoningen en 2 eengezinswoningen mogelijk, direct oostelijk van het gemeentehuis, zuidelijk van het Karwij. </text:p>
            <text:p text:style-name="common-al">Gedurende de termijn van terinzagelegging kunnen zienswijzen worden ingediend bij het college van B&amp;W van Eemnes, postbus 71, 3755 ZH Eemnes. </text:p>
            <text:p text:style-name="common-al"/>
            <text:p text:style-name="common-al">Eemnes, 26 mei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15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15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15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“Ontwerp Uitwerkingsplan 6 Zuidpolder Woongebied, deelgebied 1.5 ” en aanvraag om omgevingsvergunning 15 woningen in de Zuidpolder ter inzag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26</meta:user-defined>
    <meta:user-defined meta:name="OVERHEIDop.publicationIssue">30156</meta:user-defined>
    <meta:user-defined meta:name="OVERHEIDop.StcrtID/DC.identifier">stcrt-2017-30156</meta:user-defined>
    <meta:user-defined meta:name="OVERHEID.TaxonomieBeleidsagenda/OVERHEID.category">Ruimte en infrastructuur | Organisatie en beleid</meta:user-defined>
    <meta:user-defined meta:name="OVERHEID.Gemeente/DC.spatial">Eemnes</meta:user-defined>
    <meta:user-defined meta:name="OVERHEIDop.Ruimtelijkplan/OVERHEIDop.bekendmakingBetreffendePlan">NL.IMRO.0317.E029UWPZpolderWB6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B</meta:user-defined>
    <meta:user-defined meta:name="OVERHEIDop.woonplaats">Eemnes</meta:user-defined>
    <meta:user-defined meta:name="OVERHEIDop.straatnaam">Ruizendaallaa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5955 473196</meta:user-defined>
    <meta:user-defined meta:name="OVERHEIDop.versieInformatie"/>
  </office:meta>
</office:document-meta>
</file>