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Zandpad 12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0 januari tot en met donderdag 2 maart 2017 de verleende omgevingsvergunning Zandpad 12 in Breukelen ter inzage ligt. Voor de verlening van deze omgevingsvergunning heeft de gemeenteraad een verklaring van geen bedenkingen afgegeven.</text:p>
            <text:p text:style-name="tussenkopcur">
            <text:span text:style-name="nadrukvet">Inhoud</text:span>
          </text:p>
            <text:p text:style-name="common-al">De bouw van een nieuwe ligboxenstal voor melkkoeien met bijbehorende sleufsilo’s en mestopslag en het aanleggen van erfverharding. Het ontwerpbesluit omgevingsvergunning en de ontwerpverklaring van geen bedenkingen hebben vanaf vrijdag 29 juli 2016 gedurende zes weken voor iedereen ter inzage gelegen. Tijdens deze periode hebben wij 7 zienswijzen ontvangen. Twee waren positief. De overige zienswijzen zijn ingetrokken.</text:p>
            <text:p text:style-name="tussenkopcur">
            <text:span text:style-name="nadrukvet">Inzien</text:span>
          </text:p>
            <text:p text:style-name="common-al">U kunt de verleende omgevingsvergunning (NL.IMRO.1904.OVZandpad12BKL-VG01) vanaf vrijdag 20 januari 2017 raadplegen op <text:a xlink:href="http://www.ruimtelijkeplannen.nl/web-roo/?planidn=NL.IMRO.1904.OVZandpad12BKL-VG01" xlink:type="simple">www.ruimtelijkeplannen.nl</text:a> en na afspraak inzien bij het Omgevingsloket van de gemeente Stichtse Vecht, Endelhovenlaan 1 in Maarssen (maandag t/m vrijdag van 8:30 tot 17:00 uur). Voor vragen kunt u contact opnemen met de heer N. Puyan (14 0346).</text:p>
            <text:p text:style-name="tussenkopcur">
            <text:span text:style-name="nadrukvet">Reageren</text:span>
          </text:p>
            <text:p text:style-name="last-al">Tegen deze beschikking kunt u vanaf 20 januari 2017 binnen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1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pad 12 in Breukelen, Stichtse Vecht</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014</meta:user-defined>
    <meta:user-defined meta:name="OVERHEIDop.StcrtID/DC.identifier">stcrt-2017-3014</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OVZandpad12BKL-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NC 12</meta:user-defined>
    <meta:user-defined meta:name="OVERHEIDop.woonplaats">Breukelen</meta:user-defined>
    <meta:user-defined meta:name="OVERHEIDop.straatnaam">Zand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044 466307</meta:user-defined>
    <meta:user-defined meta:name="OVERHEIDop.versieInformatie"/>
  </office:meta>
</office:document-meta>
</file>